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paragraph-rsid="007cfb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7fe33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7fe3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4ded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24b7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officeooo:rsid="00824b7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style:text-underline-style="none" officeooo:rsid="007b51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style:text-underline-style="none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style:text-underline-style="none" officeooo:rsid="007fe33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72fe94"/>
    </style:style>
    <style:style style:name="T7" style:family="text">
      <style:text-properties officeooo:rsid="007f42ef"/>
    </style:style>
    <style:style style:name="T8" style:family="text">
      <style:text-properties fo:font-size="12pt" style:text-underline-style="none" fo:font-weight="normal" officeooo:rsid="007b51b8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7fe336" style:font-size-asian="12pt" style:font-weight-asian="normal" style:font-size-complex="12pt" style:font-weight-complex="normal"/>
    </style:style>
    <style:style style:name="T10" style:family="text">
      <style:text-properties officeooo:rsid="007fe336"/>
    </style:style>
    <style:style style:name="T11" style:family="text">
      <style:text-properties officeooo:rsid="00824b7a"/>
    </style:style>
    <style:style style:name="T12" style:family="text">
      <style:text-properties officeooo:rsid="008329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PEDIDO DE PROVIDÊNCIAS Nº <text:span text:style-name="T11">5.315</text:span>/201<text:span text:style-name="T6">8</text:span></text:p>
      <text:p text:style-name="P11"><text:span text:style-name="T9">Operação tapa-buracos</text:span><text:span text:style-name="T8"> na </text:span>R<text:span text:style-name="T10">ua</text:span> Carlos Germano Burckle, <text:span text:style-name="T10">ao lado do nº </text:span>749, <text:span text:style-name="T11">no</text:span> <text:span text:style-name="T11">Bairro </text:span>Ideal.</text:p>
      <text:p text:style-name="P10">Solicita-se, após os trâmites regimentais, que seja enviada cópia da presente proposição ao Poder Executivo, para que realize as seguintes providências:</text:p>
      <text:p text:style-name="P9"/>
      <text:p text:style-name="P9"><text:span text:style-name="T5">Operação tapa-buracos </text:span><text:span text:style-name="T3">na </text:span><text:span text:style-name="T4">R</text:span><text:span text:style-name="T5">ua</text:span><text:span text:style-name="T4"> Carlos Germano Burckle, </text:span><text:span text:style-name="T5">ao lado do nº </text:span><text:span text:style-name="T4">749, </text:span><text:span text:style-name="T2">no B</text:span><text:span text:style-name="T5">airro </text:span><text:span text:style-name="T4">Ideal.</text:span></text:p>
      <text:p text:style-name="P8">Novo Hamburgo, <text:span text:style-name="T11">30 de outubro</text:span> de 201<text:span text:style-name="T6">8</text:span>.</text:p>
      <text:p text:style-name="P8"/>
      <text:p text:style-name="P7">Vereador <text:span text:style-name="T7">Issur Koch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23:44.493656595</meta:print-date>
    <meta:document-statistic meta:table-count="0" meta:image-count="1" meta:object-count="0" meta:page-count="1" meta:paragraph-count="14" meta:word-count="141" meta:character-count="852" meta:non-whitespace-character-count="723"/>
    <meta:user-defined meta:name="Info 1"/>
    <meta:user-defined meta:name="Info 2"/>
    <meta:user-defined meta:name="Info 3"/>
    <meta:user-defined meta:name="Info 4"/>
  </office:meta>
</office:document-meta>
</file>