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882c1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b65b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6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882c15"/>
    </style:style>
    <style:style style:name="T7" style:family="text">
      <style:text-properties officeooo:rsid="00897c1f"/>
    </style:style>
    <style:style style:name="T8" style:family="text">
      <style:text-properties officeooo:rsid="008afecc"/>
    </style:style>
    <style:style style:name="T9" style:family="text">
      <style:text-properties officeooo:rsid="008b65bf"/>
    </style:style>
    <style:style style:name="T10" style:family="text">
      <style:text-properties officeooo:rsid="008dd225"/>
    </style:style>
    <style:style style:name="T11" style:family="text">
      <style:text-properties officeooo:rsid="0051eb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4">º 5.316</text:span>/201<text:span text:style-name="T3">8</text:span></text:p>
      <text:p text:style-name="P12">Conserto de tampa de boca de lobo na <text:span text:style-name="T7">Rua do Cedro, nº 106, no Bairro Ideal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11"><text:tab/><text:tab/>Conserto de tampa de boca de lobo na Rua do Cedro, nº 106, no Bairro Ideal. O local encontra-se bastante danificado, precisando de reparo urgente, o que vem causando transtornos para a comunidade.</text:span></text:p>
      <text:p text:style-name="P16"><text:span text:style-name="T5">Novo Hamburgo, 30 de outubro 2018.</text:span></text:p>
      <text:p text:style-name="P6"/>
      <text:p text:style-name="P6"><text:s text:c="20"/></text:p>
      <text:p text:style-name="P6"/>
      <text:p text:style-name="P10"><text:s text:c="75"/><text:span text:style-name="T5">Vereador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6">Obs.:</text:span>Redação conforme o original d<text:span text:style-name="T10">o</text:span> autor.</text:p>
      <text:p text:style-name="P8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6T09:37:56.658715021</meta:print-date>
    <meta:document-statistic meta:table-count="0" meta:image-count="1" meta:object-count="0" meta:page-count="1" meta:paragraph-count="15" meta:word-count="159" meta:character-count="1051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