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5bfe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41038e"/>
    </style:style>
    <style:style style:name="T7" style:family="text">
      <style:text-properties officeooo:rsid="0055f0b3"/>
    </style:style>
    <style:style style:name="T8" style:family="text">
      <style:text-properties officeooo:rsid="005a1a9a"/>
    </style:style>
    <style:style style:name="T9" style:family="text">
      <style:text-properties officeooo:rsid="005bfe83"/>
    </style:style>
    <style:style style:name="T10" style:family="text">
      <style:text-properties officeooo:rsid="005e09fe"/>
    </style:style>
    <style:style style:name="T11" style:family="text">
      <style:text-properties officeooo:rsid="005f60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5.317</text:span>/201<text:span text:style-name="T9">8</text:span></text:p>
      <text:p text:style-name="P11">Operação tapa-buraco<text:span text:style-name="T9">s</text:span> <text:span text:style-name="T7">na</text:span> <text:span text:style-name="T5">Rua Miranda, em toda sua extensão, n</text:span>o <text:span text:style-name="T6">B</text:span>airro <text:span text:style-name="T10">Liberda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na Rua <text:span text:style-name="T10">Miranda, em toda sua extensão</text:span>, no Bairro <text:span text:style-name="T10">Liberdade</text:span>, <text:span text:style-name="T10">pois a rua encontra-se com inúmeros buracos, o que vem causando transtornos para a comunidade</text:span>.</text:p>
      <text:p text:style-name="P8">Novo Hamburgo,<text:span text:style-name="T4"> 30 de outubro</text:span> de 201<text:span text:style-name="T8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3T09:08:38.902000000</meta:print-date>
    <meta:document-statistic meta:table-count="0" meta:image-count="1" meta:object-count="0" meta:page-count="1" meta:paragraph-count="14" meta:word-count="150" meta:character-count="937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