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e6b7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1642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91b64" style:font-weight-asian="bold"/>
    </style:style>
    <style:style style:name="T7" style:family="text">
      <style:text-properties fo:font-weight="bold" officeooo:rsid="00aa341d" style:font-weight-asian="bold"/>
    </style:style>
    <style:style style:name="T8" style:family="text">
      <style:text-properties fo:font-weight="bold" officeooo:rsid="00c65c2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a91b64"/>
    </style:style>
    <style:style style:name="T13" style:family="text">
      <style:text-properties officeooo:rsid="00bed1ac" style:font-size-asian="10.5pt"/>
    </style:style>
    <style:style style:name="T14" style:family="text">
      <style:text-properties officeooo:rsid="00c67291" style:font-size-asian="10.5pt"/>
    </style:style>
    <style:style style:name="T15" style:family="text">
      <style:text-properties officeooo:rsid="00bed1ac"/>
    </style:style>
    <style:style style:name="T16" style:family="text">
      <style:text-properties officeooo:rsid="00c5ec49"/>
    </style:style>
    <style:style style:name="T17" style:family="text">
      <style:text-properties officeooo:rsid="00c65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5.318</text:span><text:span text:style-name="T4">/</text:span><text:span text:style-name="T5">201</text:span><text:span text:style-name="T6">8</text:span></text:p>
      <text:p text:style-name="P15"><text:span text:style-name="T15">Limpeza e manutenção dos brinquedos e da quadra de esportes da Praça Augusto Wolf, localizada na Rua Marcílio Dias, esquina com Rua Boa Saúde, no Bairro Rio Branco. <text:s text:c="3"/></text:span><text:s text:c="6"/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tab/><text:tab/><text:span text:style-name="T13">Limpeza </text:span><text:span text:style-name="T14">e </text:span><text:span text:style-name="T13">manutenção dos brinquedos e da quadra de esportes da Praça Augusto Wolf, localizada na Rua Marcílio Dias, esquina com Rua Boa Saúde, no Bairro Rio Branco. <text:s/></text:span></text:p>
      <text:p text:style-name="P9"><text:s text:c="22"/></text:p>
      <text:p text:style-name="P9"/>
      <text:p text:style-name="P13">Novo Hamburgo, <text:span text:style-name="T16">30 de outubro</text:span> de 201<text:span text:style-name="T12">8</text:span>.</text:p>
      <text:p text:style-name="P13"/>
      <text:p text:style-name="P14">Vereador <text:span text:style-name="T11"><text:s/>Cristiano Coller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5:13:41.873056690</meta:print-date>
    <meta:document-statistic meta:table-count="0" meta:image-count="1" meta:object-count="0" meta:page-count="1" meta:paragraph-count="15" meta:word-count="167" meta:character-count="1048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