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c8149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e6b7e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91b64" style:font-weight-asian="bold"/>
    </style:style>
    <style:style style:name="T7" style:family="text">
      <style:text-properties fo:font-weight="bold" officeooo:rsid="00aa341d" style:font-weight-asian="bold"/>
    </style:style>
    <style:style style:name="T8" style:family="text">
      <style:text-properties fo:font-weight="bold" officeooo:rsid="00cbefd1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a91b64"/>
    </style:style>
    <style:style style:name="T13" style:family="text">
      <style:text-properties officeooo:rsid="00bed1ac" style:font-size-asian="10.5pt"/>
    </style:style>
    <style:style style:name="T14" style:family="text">
      <style:text-properties officeooo:rsid="00c869cb" style:font-size-asian="10.5pt"/>
    </style:style>
    <style:style style:name="T15" style:family="text">
      <style:text-properties officeooo:rsid="00bed1ac"/>
    </style:style>
    <style:style style:name="T16" style:family="text">
      <style:text-properties officeooo:rsid="00c92ee5"/>
    </style:style>
    <style:style style:name="T17" style:family="text">
      <style:text-properties officeooo:rsid="00cbefd1"/>
    </style:style>
    <style:style style:name="T18" style:family="text">
      <style:text-properties fo:color="#000000" fo:language="pt" fo:country="BR" officeooo:rsid="00a2cfc0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8">5.319</text:span><text:span text:style-name="T4">/</text:span><text:span text:style-name="T5">201</text:span><text:span text:style-name="T6">8</text:span></text:p>
      <text:p text:style-name="P14"><text:span text:style-name="T15">Limpeza e manutenção dos brinquedos da Praça localizada na Rua Alfredo Varisco, na Vila Odete, no Bairro Liberdade. <text:s text:c="3"/></text:span><text:s text:c="6"/></text:p>
      <text:p text:style-name="P17"><text:span text:style-name="T10"><text:tab/><text:tab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13"><text:tab/><text:tab/>Limpeza </text:span><text:span text:style-name="T14">e</text:span><text:span text:style-name="T13"> manutenção dos brinquedos da Praça localizada na Rua Alfredo Varisco, na Vila Odete, no Bairro Liberdade. </text:span></text:p>
      <text:p text:style-name="P16"><text:span text:style-name="T18"><text:s text:c="22"/></text:span>Novo Hamburgo, <text:span text:style-name="T16">30 de outubro</text:span> de 201<text:span text:style-name="T12">8</text:span>.</text:p>
      <text:p text:style-name="P12"/>
      <text:p text:style-name="P13">Vereador <text:span text:style-name="T11"><text:s/>Cristiano Coller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5:18:05.422459000</meta:print-date>
    <meta:document-statistic meta:table-count="0" meta:image-count="1" meta:object-count="0" meta:page-count="1" meta:paragraph-count="14" meta:word-count="147" meta:character-count="951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