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2bc481" style:font-size-asian="12pt" style:font-size-complex="12pt"/>
    </style:style>
    <style:style style:name="P8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2bc481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rsid="008d47df" officeooo:paragraph-rsid="0037d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2.995cm" style:auto-text-indent="false" style:shadow="non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3bfbdc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fo:color="#000000"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7fd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2561b9" officeooo:paragraph-rsid="003351d3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font-name="Nimbus Roman No9 L1" fo:letter-spacing="normal" fo:font-style="normal" fo:font-weight="normal" officeooo:rsid="00359cdf" style:font-weight-asian="bold" style:font-weight-complex="bold"/>
    </style:style>
    <style:style style:name="T2" style:family="text">
      <style:text-properties fo:font-variant="normal" fo:text-transform="none" style:font-name="Nimbus Roman No9 L1" fo:letter-spacing="normal" fo:font-style="normal" officeooo:rsid="012463a1" style:font-weight-asian="bold" style:font-weight-complex="bold"/>
    </style:style>
    <style:style style:name="T3" style:family="text">
      <style:text-properties fo:font-variant="normal" fo:text-transform="none" style:font-name="Nimbus Roman No9 L1" fo:letter-spacing="normal" fo:font-style="normal" officeooo:rsid="00b23251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 officeooo:rsid="00377514"/>
    </style:style>
    <style:style style:name="T5" style:family="text">
      <style:text-properties fo:font-variant="normal" fo:text-transform="none" fo:color="#000000" fo:letter-spacing="normal" fo:font-style="normal" officeooo:rsid="0111b55b"/>
    </style:style>
    <style:style style:name="T6" style:family="text">
      <style:text-properties fo:font-variant="normal" fo:text-transform="none" fo:color="#000000" fo:letter-spacing="normal" fo:font-style="normal" officeooo:rsid="011a8a58"/>
    </style:style>
    <style:style style:name="T7" style:family="text">
      <style:text-properties fo:font-variant="normal" fo:text-transform="none" fo:color="#000000" fo:letter-spacing="normal" fo:font-style="normal" officeooo:rsid="011b0a86"/>
    </style:style>
    <style:style style:name="T8" style:family="text">
      <style:text-properties fo:font-variant="normal" fo:text-transform="none" fo:color="#000000" fo:letter-spacing="normal" fo:font-style="normal" officeooo:rsid="011bb975"/>
    </style:style>
    <style:style style:name="T9" style:family="text">
      <style:text-properties fo:font-variant="normal" fo:text-transform="none" fo:color="#000000" fo:letter-spacing="normal" fo:font-style="normal" officeooo:rsid="0123012a"/>
    </style:style>
    <style:style style:name="T10" style:family="text">
      <style:text-properties fo:font-variant="normal" fo:text-transform="none" fo:color="#000000" fo:letter-spacing="normal" fo:font-style="normal" officeooo:rsid="011e67f2"/>
    </style:style>
    <style:style style:name="T11" style:family="text">
      <style:text-properties fo:font-variant="normal" fo:text-transform="none" fo:color="#000000" fo:letter-spacing="normal" fo:font-style="normal" officeooo:rsid="012156a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2112" style:font-weight-asian="normal" style:font-weight-complex="normal"/>
    </style:style>
    <style:style style:name="T14" style:family="text">
      <style:text-properties fo:font-weight="normal" officeooo:rsid="000d545c" style:font-weight-asian="normal" style:font-weight-complex="normal"/>
    </style:style>
    <style:style style:name="T15" style:family="text">
      <style:text-properties officeooo:rsid="0022c29f"/>
    </style:style>
    <style:style style:name="T16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language="pt" fo:country="BR" officeooo:rsid="002dab4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ef628c"/>
    </style:style>
    <style:style style:name="T19" style:family="text">
      <style:text-properties officeooo:rsid="011834aa"/>
    </style:style>
    <style:style style:name="T20" style:family="text">
      <style:text-properties officeooo:rsid="002d0972"/>
    </style:style>
    <style:style style:name="T21" style:family="text">
      <style:text-properties officeooo:rsid="003ae2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21">5.320</text:span>/201<text:span text:style-name="T15">8</text:span></text:p>
      <text:p text:style-name="P10">Suge<text:span text:style-name="T21">stão para à</text:span> <text:span text:style-name="T18">instalação de uma quadra de esportes no canteiro central da Rua Itati, na esquina com a Rua Floresta, </text:span>no Bairro <text:span text:style-name="T19">Santo Afonso</text:span>. </text:p>
      <text:p text:style-name="P8"><text:span text:style-name="T13"><text:s text:c="3"/>Sugere-se</text:span><text:span text:style-name="T12">, após os trâmites regimentais, </text:span><text:span text:style-name="T14">que seja enviada </text:span><text:span text:style-name="T12">cópia da presente proposição ao </text:span><text:span text:style-name="T14">Poder Executivo</text:span><text:span text:style-name="T12">, para que estude sua viabilidade, </text:span><text:span text:style-name="T13">considerando que</text:span><text:span text:style-name="T12">:</text:span></text:p>
      <text:p text:style-name="P7"/>
      <text:p text:style-name="P14"><text:span text:style-name="T21">Sugestão para</text:span> <text:span text:style-name="T21">à</text:span> <text:span text:style-name="T18">instalação de uma quadra de esportes no canteiro central da Rua Itati, na esquina com a Rua Floresta, </text:span>no Bairro <text:span text:style-name="T19">Santo Afonso</text:span>.</text:p>
      <text:p text:style-name="P12"><text:span text:style-name="T4">Os moradores deste bairro solicitam que seja instalado </text:span><text:span text:style-name="T5">uma </text:span><text:span text:style-name="T6">quadra de esportes </text:span><text:span text:style-name="T7">no canteiro central</text:span><text:span text:style-name="T4"> por ser um local </text:span><text:span text:style-name="T8">amplo, </text:span><text:span text:style-name="T9">pois</text:span><text:span text:style-name="T10"> </text:span><text:span text:style-name="T11">a praça próxima ao local citado não comporta uma quadra de esportes.</text:span></text:p>
      <text:p text:style-name="P11"/>
      <text:p text:style-name="P15">Sabedores de Vossa atenção aos reais anseios da sociedade, contamos com seu apoio neste pedido<text:span text:style-name="T20">.</text:span></text:p>
      <text:p text:style-name="P16"/>
      <text:p text:style-name="P13"><text:span text:style-name="T1">Novo Hamburgo, </text:span><text:span text:style-name="T2">30 de outubro </text:span><text:span text:style-name="T1">de 201</text:span><text:span text:style-name="T3">8</text:span><text:span text:style-name="T1">.</text:span></text:p>
      <text:p text:style-name="P7"/>
      <text:p text:style-name="P17"/>
      <text:p text:style-name="P9"><text:span text:style-name="T16">Vereador Cristiano</text:span><text:span text:style-name="T17"> Coller</text:span></text:p>
      <text:list xml:id="list5212676995394412399" text:style-name="L1">
        <text:list-header>
          <text:p text:style-name="P18"/>
          <text:p text:style-name="P18"/>
          <text:p text:style-name="P19"/>
          <text:p text:style-name="P19"/>
        </text:list-header>
      </text:list>
      <text:p text:style-name="P6"/>
      <text:list xml:id="list152012345194777" text:continue-numbering="true" text:style-name="L1">
        <text:list-header>
          <text:p text:style-name="P19"/>
          <text:p text:style-name="P19"/>
          <text:p text:style-name="P19"/>
          <text:p text:style-name="P19"/>
          <text:p text:style-name="P19"/>
          <text:p text:style-name="P19"/>
        </text:list-header>
      </text:list>
      <text:p text:style-name="P6">Obs.: Redação conforme original do autor.</text:p>
      <text:list xml:id="list152012086093000" text:continue-numbering="true" text:style-name="L1">
        <text:list-header>
          <text:p text:style-name="P18">/<text:span text:style-name="T21">JV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0-30T15:20:11.043681857</dc:date>
    <meta:print-date>2018-10-30T15:20:07.283717436</meta:print-date>
    <dc:language>pt-BR</dc:language>
    <meta:editing-cycles>164</meta:editing-cycles>
    <meta:editing-duration>PT13H50M50S</meta:editing-duration>
    <dc:creator>João Souza</dc:creator>
    <meta:printed-by>João Souza</meta:printed-by>
    <meta:document-statistic meta:table-count="0" meta:image-count="1" meta:object-count="0" meta:page-count="1" meta:paragraph-count="26" meta:word-count="219" meta:character-count="1262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