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80ac00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acc2b" officeooo:paragraph-rsid="008acc2b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acc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dee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5f69e5"/>
    </style:style>
    <style:style style:name="T8" style:family="text">
      <style:text-properties officeooo:rsid="0080ac00"/>
    </style:style>
    <style:style style:name="T9" style:family="text">
      <style:text-properties officeooo:rsid="0083d159"/>
    </style:style>
    <style:style style:name="T10" style:family="text">
      <style:text-properties officeooo:rsid="00855c6f"/>
    </style:style>
    <style:style style:name="T11" style:family="text">
      <style:text-properties officeooo:rsid="008acc2b"/>
    </style:style>
    <style:style style:name="T12" style:family="text">
      <style:text-properties officeooo:rsid="008dee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2">5.321</text:span>/<text:span text:style-name="T9">2018 <text:s text:c="2"/></text:span></text:p>
      <text:p text:style-name="P15">Conserto no asfalto da <text:span text:style-name="T12">Rua</text:span> Reinaldo Kayser, na divisa com a cidade de Campo Bom, <text:span text:style-name="T12">no B</text:span>airro Canudos.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4"><text:tab/><text:tab/></text:span><text:span text:style-name="T5">Conserto no asfalto da </text:span><text:span text:style-name="T6">Rua</text:span><text:span text:style-name="T5"> Reinaldo Kayser, na divisa com a cidade de Campo bom, no </text:span><text:span text:style-name="T6">B</text:span><text:span text:style-name="T5">airro Canudos, ocorre que o mesmo está cedendo, dificultando e trazendo riscos para o trânsito do local.</text:span></text:p>
      <text:p text:style-name="P10"/>
      <text:p text:style-name="P11">Novo Hamburgo, <text:span text:style-name="T11">30</text:span> de <text:span text:style-name="T10">outubro</text:span> 2018.</text:p>
      <text:p text:style-name="P12"/>
      <text:p text:style-name="P13"/>
      <text:p text:style-name="P13"/>
      <text:p text:style-name="P13"/>
      <text:p text:style-name="P14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3">R</text:span>edação conforme original <text:span text:style-name="T7">da autora.</text:span></text:p>
      <text:p text:style-name="P7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30T15:26:29.770754147</meta:print-date>
    <meta:document-statistic meta:table-count="0" meta:image-count="1" meta:object-count="0" meta:page-count="1" meta:paragraph-count="14" meta:word-count="161" meta:character-count="976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