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0ac00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c785f" officeooo:paragraph-rsid="008c785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c78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d9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5f69e5"/>
    </style:style>
    <style:style style:name="T8" style:family="text">
      <style:text-properties officeooo:rsid="0080ac00"/>
    </style:style>
    <style:style style:name="T9" style:family="text">
      <style:text-properties officeooo:rsid="0083d159"/>
    </style:style>
    <style:style style:name="T10" style:family="text">
      <style:text-properties officeooo:rsid="00855c6f"/>
    </style:style>
    <style:style style:name="T11" style:family="text">
      <style:text-properties officeooo:rsid="008c785f"/>
    </style:style>
    <style:style style:name="T12" style:family="text">
      <style:text-properties officeooo:rsid="008ed9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322</text:span>/<text:span text:style-name="T9">2018 <text:s text:c="2"/></text:span></text:p>
      <text:p text:style-name="P16">Conserto e recolhimento de fios na <text:span text:style-name="T12">Rua</text:span> Magalhães Calvet com a Lima e Siva, <text:span text:style-name="T12">no B</text:span>airro Centro.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Conserto e recolhimento de fios, na </text:span><text:span text:style-name="T6">Rua</text:span><text:span text:style-name="T5"> Magalhães Calvet com a Lima e Silva, </text:span><text:span text:style-name="T6">no B</text:span><text:span text:style-name="T5">airro Centro.</text:span></text:p>
      <text:p text:style-name="P10"/>
      <text:p text:style-name="P11">Novo Hamburgo, <text:span text:style-name="T12">30</text:span> de <text:span text:style-name="T10">outubro</text:span> 2018.</text:p>
      <text:p text:style-name="P12"/>
      <text:p text:style-name="P13"/>
      <text:p text:style-name="P13"/>
      <text:p text:style-name="P13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7">da autora.</text:span>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5:30:55.999030342</meta:print-date>
    <meta:document-statistic meta:table-count="0" meta:image-count="1" meta:object-count="0" meta:page-count="1" meta:paragraph-count="14" meta:word-count="144" meta:character-count="874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