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7f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4a4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5ef23" officeooo:paragraph-rsid="00584a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607e6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584ac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2610f0"/>
    </style:style>
    <style:style style:name="T6" style:family="text">
      <style:text-properties officeooo:rsid="003d9c9f"/>
    </style:style>
    <style:style style:name="T7" style:family="text">
      <style:text-properties officeooo:rsid="00584ac5"/>
    </style:style>
    <style:style style:name="T8" style:family="text">
      <style:text-properties officeooo:rsid="005e4a46"/>
    </style:style>
    <style:style style:name="T9" style:family="text">
      <style:text-properties officeooo:rsid="00607e6e"/>
    </style:style>
    <style:style style:name="T10" style:family="text">
      <style:text-properties officeooo:rsid="00cbefd1"/>
    </style:style>
    <style:style style:name="T11" style:family="text">
      <style:text-properties officeooo:rsid="004ad9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9">5.323</text:span>/201<text:span text:style-name="T6">8</text:span></text:p>
      <text:p text:style-name="P17">Operação tapa-buracos <text:span text:style-name="T7">na Rua Onze de Julho, <text:s/>próximo ao número 280, no Bairro Vila Rosa.</text:span></text:p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pan text:style-name="T2">Operação tapa-buracos </text:span><text:span text:style-name="T3">na Rua Onze de Julho, <text:s/>próximo ao número 280, no Bairro Vila Rosa.</text:span></text:p>
      <text:p text:style-name="P13"/>
      <text:p text:style-name="P10">Novo Hamburgo, <text:span text:style-name="T8">30 de outubro de 2018</text:span>.</text:p>
      <text:p text:style-name="P9"/>
      <text:p text:style-name="P12">Vereador <text:span text:style-name="T5">Enfermeiro Vilmar</text:span></text:p>
      <text:p text:style-name="P7"/>
      <text:p text:style-name="P15"/>
      <text:p text:style-name="P8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/>
      <text:p text:style-name="P19">Obs.: <text:span text:style-name="T11">R</text:span>edação conforme original do autor.</text:p>
      <text:p text:style-name="P19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30T15:54:41.224434514</meta:print-date>
    <meta:document-statistic meta:table-count="0" meta:image-count="1" meta:object-count="0" meta:page-count="1" meta:paragraph-count="14" meta:word-count="141" meta:character-count="860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