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319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33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23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1c4c" officeooo:paragraph-rsid="001a02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9a5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59a5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9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1c4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e416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223c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59a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c7063"/>
    </style:style>
    <style:style style:name="T8" style:family="text">
      <style:text-properties officeooo:rsid="001e4165"/>
    </style:style>
    <style:style style:name="T9" style:family="text">
      <style:text-properties officeooo:rsid="002223c5"/>
    </style:style>
    <style:style style:name="T10" style:family="text">
      <style:text-properties officeooo:rsid="00259a53"/>
    </style:style>
    <style:style style:name="T11" style:family="text">
      <style:text-properties officeooo:rsid="00cbefd1"/>
    </style:style>
    <style:style style:name="T12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0">º 5.324</text:span>/201<text:span text:style-name="T7">8</text:span></text:p>
      <text:p text:style-name="P11">Nivelamento <text:span text:style-name="T8">asfáltico</text:span> <text:span text:style-name="T9">n</text:span>a Rua <text:span text:style-name="T9">Rincão</text:span> <text:span text:style-name="T8">no cruzamento com a Avenida Nações Unidas, no Bairro Operário</text:span>.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2">Nivelamento </text:span><text:span text:style-name="T3">asfáltico</text:span><text:span text:style-name="T2"> </text:span><text:span text:style-name="T4">n</text:span><text:span text:style-name="T2">a Rua </text:span><text:span text:style-name="T4">Rincão</text:span><text:span text:style-name="T2"> </text:span><text:span text:style-name="T3">no cruzamento com a Av. Nações Unidas, no </text:span><text:span text:style-name="T5">B</text:span><text:span text:style-name="T3">airro Operário</text:span><text:span text:style-name="T2">. </text:span></text:p>
      <text:p text:style-name="P14"><text:tab/><text:tab/>Novo Hamburgo, <text:span text:style-name="T9">30</text:span> de <text:span text:style-name="T9">outubro</text:span> de 201<text:span text:style-name="T7">8</text:span>.</text:p>
      <text:p text:style-name="P7"/>
      <text:p text:style-name="P7">Vereador <text:span text:style-name="T7">Enfermeiro Vilmar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13">Obs.: <text:span text:style-name="T12">R</text:span>edação conforme original do autor.</text:p>
      <text:p text:style-name="P13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8-10-30T15:56:29.354314478</meta:print-date>
    <meta:document-statistic meta:table-count="0" meta:image-count="1" meta:object-count="0" meta:page-count="1" meta:paragraph-count="14" meta:word-count="141" meta:character-count="879" meta:non-whitespace-character-count="747"/>
    <meta:user-defined meta:name="Info 1"/>
    <meta:user-defined meta:name="Info 2"/>
    <meta:user-defined meta:name="Info 3"/>
    <meta:user-defined meta:name="Info 4"/>
  </office:meta>
</office:document-meta>
</file>