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bb0a3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bb0a3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4b2d0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abb0a3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f5b70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98644d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a6b4d2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aa185b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abb0a3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abb0a3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officeooo:rsid="005dad6f"/>
    </style:style>
    <style:style style:name="T25" style:family="text">
      <style:text-properties fo:font-size="12pt" officeooo:rsid="00759b19" style:font-size-asian="12pt" style:font-size-complex="12pt"/>
    </style:style>
    <style:style style:name="T26" style:family="text">
      <style:text-properties fo:font-size="12pt" officeooo:rsid="00798b67" style:font-size-asian="12pt" style:font-size-complex="12pt"/>
    </style:style>
    <style:style style:name="T27" style:family="text">
      <style:text-properties fo:font-size="12pt" officeooo:rsid="00abb0a3" style:font-size-asian="12pt" style:font-size-complex="12pt"/>
    </style:style>
    <style:style style:name="T28" style:family="text">
      <style:text-properties officeooo:rsid="00a88ea8"/>
    </style:style>
    <style:style style:name="T29" style:family="text">
      <style:text-properties officeooo:rsid="00abb0a3"/>
    </style:style>
    <style:style style:name="T30" style:family="text">
      <style:text-properties officeooo:rsid="00abc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0">1.313</text:span>/201<text:span text:style-name="T24">8</text:span></text:p>
      <text:p text:style-name="P8"/>
      <text:p text:style-name="P10"/>
      <text:p text:style-name="P14"/>
      <text:p text:style-name="P27">Voto de Congratulações <text:span text:style-name="T7">à Comoto pela passagem de </text:span>seus <text:span text:style-name="T29">42 </text:span>anos de fundação.</text:p>
      <text:p text:style-name="P19"/>
      <text:p text:style-name="P19"/>
      <text:p text:style-name="P19"/>
      <text:p text:style-name="P24">Considerando que <text:span text:style-name="T6">a </text:span><text:span text:style-name="T10">Comoto,</text:span><text:span text:style-name="T6"> em novembro do ano corrente, está completando 42 anos de fundação.</text:span></text:p>
      <text:p text:style-name="P22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>Dessa forma, requer-se que seja consignado em Ata Voto de Congratulações <text:span text:style-name="T10">à Comoto, pela passagem de </text:span><text:span text:style-name="T9">seus </text:span><text:span text:style-name="T11">42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1"/>
      <text:p text:style-name="P21">Novo Hamburgo, <text:span text:style-name="T28">31 de outubro de 2018.</text:span></text:p>
      <text:p text:style-name="P20"/>
      <text:p text:style-name="P14"><text:s text:c="8"/></text:p>
      <text:p text:style-name="P14"/>
      <text:p text:style-name="P25"><text:span text:style-name="T4">Vereador </text:span><text:span text:style-name="T5">Inspetor Luz </text:span></text:p>
      <text:p text:style-name="P16"/>
      <text:p text:style-name="P15"/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30">APS</text:span></text:p>
      <text:p text:style-name="P3"/>
      <text:p text:style-name="P12"><text:soft-page-break/></text:p>
      <text:p text:style-name="P29"><text:span text:style-name="T17"/></text:p>
      <text:p text:style-name="P17"/>
      <text:p text:style-name="P26"/>
      <text:p text:style-name="P17"/>
      <text:p text:style-name="P17"/>
      <text:p text:style-name="P17"/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176" meta:character-count="1077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Downloads/requerimentos/usr/lib/openoffice/share/template/pt-BR/CMNH/ped-provid.odt" meta:date="2010-09-29T13:22:32"/>
  </office:meta>
</office:document-meta>
</file>