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1e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af5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299f96"/>
    </style:style>
    <style:style style:name="T11" style:family="text">
      <style:text-properties officeooo:rsid="0032af57"/>
    </style:style>
    <style:style style:name="T12" style:family="text">
      <style:text-properties officeooo:rsid="00349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326</text:span>/201<text:span text:style-name="T10">8</text:span></text:p>
      <text:p text:style-name="P13"><text:span text:style-name="T7">C</text:span>apina e limpeza junto ao meio-fio, <text:span text:style-name="T9">d</text:span>a <text:span text:style-name="T8">Rua Manaus, no Bairro Boa Vist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</text:span><text:span text:style-name="T5">Manaus, Bairro Boa Vista</text:span><text:span text:style-name="T3">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1">31 de outubro </text:span>de 201<text:span text:style-name="T10">8</text:span>.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1T17:11:21.552822436</meta:print-date>
    <meta:document-statistic meta:table-count="0" meta:image-count="1" meta:object-count="0" meta:page-count="1" meta:paragraph-count="15" meta:word-count="156" meta:character-count="95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tmp/.broffice.org/3/user/template/modelo-2012.ott" meta:date="2014-03-06T13:16:53"/>
  </office:meta>
</office:document-meta>
</file>