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66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9a27c" style:font-name-complex="Arial1"/>
    </style:style>
    <style:style style:name="T8" style:family="text">
      <style:text-properties officeooo:rsid="004b8c60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966d1"/>
    </style:style>
    <style:style style:name="T12" style:family="text">
      <style:text-properties officeooo:rsid="004b8c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328</text:span>/201<text:span text:style-name="T10">8</text:span></text:p>
      <text:p text:style-name="P14">Conserto de buraco <text:span text:style-name="T9">da Avenida Pedro Adams Filho, em frente ao nº 643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6">da Av</text:span><text:span text:style-name="T7">enida</text:span><text:span text:style-name="T6"> Pedro Adams Filho, em frente ao n</text:span><text:span text:style-name="T8">º</text:span><text:span text:style-name="T6"> 643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1">31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1T17:15:53.460981360</meta:print-date>
    <meta:document-statistic meta:table-count="0" meta:image-count="1" meta:object-count="0" meta:page-count="1" meta:paragraph-count="15" meta:word-count="163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