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1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a14d2" style:font-name-complex="Arial1"/>
    </style:style>
    <style:style style:name="T8" style:family="text">
      <style:text-properties officeooo:rsid="004bbccc" style:font-name-complex="Arial1"/>
    </style:style>
    <style:style style:name="T9" style:family="text">
      <style:text-properties officeooo:rsid="004e17ec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28400"/>
    </style:style>
    <style:style style:name="T12" style:family="text">
      <style:text-properties officeooo:rsid="004a14d2"/>
    </style:style>
    <style:style style:name="T13" style:family="text">
      <style:text-properties officeooo:rsid="004e17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5.329</text:span>/201<text:span text:style-name="T11">8</text:span></text:p>
      <text:p text:style-name="P12">Conserto de buraco <text:span text:style-name="T10">da Rua Guarujá, em frente ao nº 79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7">da</text:span><text:span text:style-name="T6"> Rua Guarujá, em frente ao n</text:span><text:span text:style-name="T9">º </text:span><text:span text:style-name="T6">79, </text:span><text:span text:style-name="T9">no </text:span><text:span text:style-name="T6">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31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1T17:17:18.898403998</meta:print-date>
    <meta:document-statistic meta:table-count="0" meta:image-count="1" meta:object-count="0" meta:page-count="1" meta:paragraph-count="15" meta:word-count="159" meta:character-count="95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