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569b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20569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officeooo:rsid="002f2786" officeooo:paragraph-rsid="0020569b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77f2e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officeooo:paragraph-rsid="00177f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d5ce3" style:font-weight-asian="normal" style:font-weight-complex="normal"/>
    </style:style>
    <style:style style:name="T5" style:family="text">
      <style:text-properties fo:font-weight="normal" officeooo:rsid="001f1bef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5ce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f1be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569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0be" style:font-size-asian="12pt" style:font-size-complex="12pt"/>
    </style:style>
    <style:style style:name="T18" style:family="text">
      <style:text-properties officeooo:rsid="001b68c0"/>
    </style:style>
    <style:style style:name="T19" style:family="text">
      <style:text-properties officeooo:rsid="002056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9">5.336/2018</text:span></text:p>
      <text:p text:style-name="P5"><text:span text:style-name="T18">Conserto de infiltração em boca de lobo na Rua Laurindo Rabelo, nº 11, Bairro Canudos</text:span>. 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6"/>
      <text:p text:style-name="P9"><text:span text:style-name="T9">Conserto de infiltração em boca de lobo na Rua Laurindo Rabelo, 11, Bairro Canudos</text:span><text:span text:style-name="T8">. </text:span><text:span text:style-name="T11">Os moradores</text:span><text:span text:style-name="T7"> </text:span><text:span text:style-name="T11">relatam que </text:span><text:span text:style-name="T12">tem </text:span><text:span text:style-name="T13">um buraco se abrindo junto </text:span><text:span text:style-name="T14">à</text:span><text:span text:style-name="T13"> boca de lobo, e tem </text:span><text:span text:style-name="T12">receio que a própria </text:span><text:span text:style-name="T11">boca de lobo </text:span><text:span text:style-name="T12">venha a </text:span><text:span text:style-name="T11">cede</text:span><text:span text:style-name="T12">r</text:span><text:span text:style-name="T11"> e </text:span><text:span text:style-name="T12">provocar </text:span><text:span text:style-name="T13">muito transtorno</text:span><text:span text:style-name="T12"> no local. </text:span></text:p>
      <text:p text:style-name="P10"><text:span text:style-name="T8">N</text:span><text:span text:style-name="T7">ovo Hamburgo, </text:span><text:span text:style-name="T14">1º</text:span><text:span text:style-name="T15"> de </text:span><text:span text:style-name="T14">novem</text:span><text:span text:style-name="T13">bro</text:span><text:span text:style-name="T15"> </text:span><text:span text:style-name="T7">de 20</text:span><text:span text:style-name="T14">18.</text:span></text:p>
      <text:p text:style-name="P13"><text:span text:style-name="T16">Vereador </text:span><text:span text:style-name="T17">Nor Boeno</text:span></text:p>
      <text:p text:style-name="P13"/>
      <text:p text:style-name="P13"/>
      <text:p text:style-name="P13"/>
      <text:p text:style-name="P14"/>
      <text:p text:style-name="P14"/>
      <text:p text:style-name="P11"/>
      <text:p text:style-name="P12"/>
      <text:p text:style-name="P12"><text:span text:style-name="T17">O</text:span><text:span text:style-name="T16">bs.: Redação conforme o original do autor.</text:span></text:p>
      <text:p text:style-name="P12"><text:span text:style-name="T17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1T10:32:19.688510333</dc:date>
    <meta:printed-by>Adriana Sachser</meta:printed-by>
    <meta:print-date>2014-10-27T13:53:20</meta:print-date>
    <dc:language>pt-BR</dc:language>
    <meta:editing-cycles>123</meta:editing-cycles>
    <meta:editing-duration>PT10H12M38S</meta:editing-duration>
    <dc:creator>Raquel Silva</dc:creator>
    <meta:document-statistic meta:table-count="0" meta:image-count="1" meta:object-count="0" meta:page-count="1" meta:paragraph-count="14" meta:word-count="173" meta:character-count="1014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