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79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c16" officeooo:paragraph-rsid="003f0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45560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748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style="normal" style:text-underline-style="none" officeooo:rsid="00201c16" style:language-asian="pt" style:country-asian="BR" style:font-style-asian="normal" style:language-complex="pt" style:country-complex="BR" style:font-style-complex="normal"/>
    </style:style>
    <style:style style:name="T5" style:family="text">
      <style:text-properties style:use-window-font-color="true" fo:language="pt" fo:country="BR" fo:font-style="normal" style:text-underline-style="none" officeooo:rsid="0044bc60" style:language-asian="pt" style:country-asian="BR" style:font-style-asian="normal" style:language-complex="pt" style:country-complex="BR" style:font-style-complex="normal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41d84f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455604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474894" style:font-size-asian="12pt" style:font-weight-asian="bold" style:font-size-complex="12pt" style:font-weight-complex="bold"/>
    </style:style>
    <style:style style:name="T11" style:family="text">
      <style:text-properties officeooo:rsid="0038738f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aa4b9" style:font-style-asian="normal" style:font-style-complex="normal"/>
    </style:style>
    <style:style style:name="T14" style:family="text">
      <style:text-properties fo:font-style="normal" officeooo:rsid="00051f2c" style:font-style-asian="normal" style:font-style-complex="normal"/>
    </style:style>
    <style:style style:name="T15" style:family="text">
      <style:text-properties fo:font-style="normal" officeooo:rsid="003329e5" style:font-style-asian="normal" style:font-style-complex="normal"/>
    </style:style>
    <style:style style:name="T16" style:family="text">
      <style:text-properties fo:font-style="normal" officeooo:rsid="0041d84f" style:font-style-asian="normal" style:font-style-complex="normal"/>
    </style:style>
    <style:style style:name="T17" style:family="text">
      <style:text-properties fo:color="#000000" fo:font-style="normal" style:font-style-asian="normal" style:language-complex="ar" style:country-complex="SA" style:font-style-complex="normal"/>
    </style:style>
    <style:style style:name="T18" style:family="text">
      <style:text-properties fo:color="#000000" fo:font-style="normal" officeooo:rsid="000a2d9f" style:font-style-asian="normal" style:language-complex="ar" style:country-complex="SA" style:font-style-complex="normal"/>
    </style:style>
    <style:style style:name="T19" style:family="text">
      <style:text-properties officeooo:rsid="0036b6bb"/>
    </style:style>
    <style:style style:name="T20" style:family="text">
      <style:text-properties officeooo:rsid="00455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REQUERIMENTO N</text:span><text:span text:style-name="T7">º </text:span><text:span text:style-name="T10">1.321</text:span><text:span text:style-name="T6">/201</text:span><text:span text:style-name="T9">8</text:span></text:p>
      <text:p text:style-name="P18"/>
      <text:p text:style-name="P19">Voto de Congratulações à Escola Conquistadora pela passagem do seu 1<text:span text:style-name="T20">4</text:span>º aniversário.</text:p>
      <text:p text:style-name="P8"/>
      <text:p text:style-name="P10"/>
      <text:p text:style-name="P9"/>
      <text:p text:style-name="P9">Considerando que <text:s/>a <text:s/>Escola <text:s/>Conquistadora <text:s/>celebr<text:span text:style-name="T11">a</text:span>, no <text:span text:style-name="T20">mês corrente</text:span>, <text:s/>1<text:span text:style-name="T20">4</text:span> anos de existência, cumprindo o compromisso de uma educação de qualidade, propiciando oportunidades de capacitação para seus alunos.</text:p>
      <text:p text:style-name="P9"/>
      <text:p text:style-name="P17">Destacando que a Escola Conquistadora oportuniza a construção contínua do conhecimento por meio de cursos de graduação, pós-graduação, pré-vestibular e E<text:span text:style-name="T11">JA</text:span>.</text:p>
      <text:p text:style-name="P17"/>
      <text:p text:style-name="P9">Evidenciando, enfim, <text:s/>que a escola por meio de sua direção, professores e colaboradores, tem cumprido o compromisso com a educação e propiciado oportunidades para o desenvolvimento dos seus alunos, demonstrando que o futuro se constrói dentro e fora da sala de aula.</text:p>
      <text:p text:style-name="P11"><text:span text:style-name="T13">D</text:span><text:span text:style-name="T12">essa forma, requer-se que seja <text:s/></text:span><text:span text:style-name="T17">consignado em Ata Voto de Congratulações </text:span><text:span text:style-name="T18">à</text:span><text:span text:style-name="T15"> Escola Conquistadora</text:span><text:span text:style-name="T12"> </text:span><text:span text:style-name="T14">e </text:span><text:span text:style-name="T12">seja oficiado </text:span><text:span text:style-name="T14">à</text:span><text:span text:style-name="T12"> homenage</text:span><text:span text:style-name="T16">ada,</text:span><text:span text:style-name="T12"> com as congratulações em nome desta Casa Legislativa.</text:span></text:p>
      <text:p text:style-name="P5"><text:span text:style-name="T1">Novo Hamburgo, </text:span><text:span text:style-name="T3">1º</text:span><text:span text:style-name="T2"> de novembro de 2018</text:span><text:span text:style-name="T1">.</text:span></text:p>
      <text:p text:style-name="P6"/>
      <text:p text:style-name="P14"><text:s text:c="113"/>Vereador Enio Brizola <text:s text:c="39"/></text:p>
      <text:p text:style-name="P7"/>
      <text:p text:style-name="P13"/>
      <text:p text:style-name="P13"/>
      <text:p text:style-name="P16"/>
      <text:p text:style-name="P15"/>
      <text:p text:style-name="P20"/>
      <text:p text:style-name="P20"/>
      <text:p text:style-name="P20"/>
      <text:p text:style-name="P20">Obs.: <text:span text:style-name="T19">R</text:span>edação conforme original do autor.</text:p>
      <text:p text:style-name="P20"><text:span text:style-name="T4">/</text:span><text:span text:style-name="T5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9-12T17:24:59</meta:creation-date>
    <dc:date>2018-11-01T13:34:29.912365887</dc:date>
    <dc:language>pt-BR</dc:language>
    <meta:editing-cycles>35</meta:editing-cycles>
    <meta:editing-duration>PT2H3M26S</meta:editing-duration>
    <meta:printed-by>Luis Silva</meta:printed-by>
    <meta:print-date>2015-10-08T13:25:38</meta:print-date>
    <dc:creator>Adriana Sachser</dc:creator>
    <meta:document-statistic meta:table-count="0" meta:image-count="1" meta:object-count="0" meta:page-count="1" meta:paragraph-count="16" meta:word-count="218" meta:character-count="1562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09-12T17:24:59"/>
  </office:meta>
</office:document-meta>
</file>