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16abd" officeooo:paragraph-rsid="00416ab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374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348bf" officeooo:paragraph-rsid="004374c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48bf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3988a"/>
    </style:style>
    <style:style style:name="T4" style:family="text">
      <style:text-properties officeooo:rsid="00327fd6"/>
    </style:style>
    <style:style style:name="T5" style:family="text">
      <style:text-properties officeooo:rsid="0039049b"/>
    </style:style>
    <style:style style:name="T6" style:family="text">
      <style:text-properties officeooo:rsid="0039986c"/>
    </style:style>
    <style:style style:name="T7" style:family="text">
      <style:text-properties officeooo:rsid="004219d0"/>
    </style:style>
    <style:style style:name="T8" style:family="text">
      <style:text-properties officeooo:rsid="00463330"/>
    </style:style>
    <style:style style:name="T9" style:family="text">
      <style:text-properties officeooo:rsid="0046be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5.349</text:span>/20<text:span text:style-name="T4">18</text:span></text:p>
      <text:p text:style-name="P16">Recolhimento de <text:span text:style-name="T6">lixo na Rua do Bosque, em frente aos nºs 1533 e 1757, no Bairro Boa Saúde.</text:span></text:p>
      <text:p text:style-name="P14"><text:span text:style-name="T3">Solicita-se</text:span>, após os trâmites regimentais, <text:span text:style-name="T3">que seja enviada</text:span> cópia da presente proposição ao <text:span text:style-name="T3">Poder Executivo</text:span>, para que <text:span text:style-name="T3">realize as seguintes providências</text:span>:</text:p>
      <text:p text:style-name="P14"/>
      <text:p text:style-name="P15">Recolhimento de lixo na Rua do Bosque, em frente aos nºs 1533 e 1757, no <text:span text:style-name="T9">B</text:span>airro Boa Saúde.</text:p>
      <text:p text:style-name="P13">Ressalto que possui número de protocolo: 57<text:span text:style-name="T7">2572</text:span>.</text:p>
      <text:p text:style-name="P10">Sabedores da atenção de Vossa Excelência aos anseios da comunidade, contamos com seu apoio neste pedido.</text:p>
      <text:p text:style-name="P11">Novo Hamburgo, <text:span text:style-name="T8">01 de novembro de 2018.</text:span>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Tauane Erthal</dc:creator>
    <dc:date>2018-11-01T13:04:52.520550451</dc:date>
    <meta:printed-by>João Souza</meta:printed-by>
    <meta:print-date>2018-08-28T13:06:26.836927006</meta:print-date>
    <dc:language>pt-BR</dc:language>
    <meta:editing-cycles>120</meta:editing-cycles>
    <meta:editing-duration>PT6H7M45S</meta:editing-duration>
    <meta:document-statistic meta:table-count="0" meta:image-count="1" meta:object-count="0" meta:page-count="1" meta:paragraph-count="16" meta:word-count="170" meta:character-count="1012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