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8e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378e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fe08c" officeooo:paragraph-rsid="003fe0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9986c"/>
    </style:style>
    <style:style style:name="T7" style:family="text">
      <style:text-properties officeooo:rsid="003cba14"/>
    </style:style>
    <style:style style:name="T8" style:family="text">
      <style:text-properties officeooo:rsid="0041b91c"/>
    </style:style>
    <style:style style:name="T9" style:family="text">
      <style:text-properties officeooo:rsid="004348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5.353</text:span>/20<text:span text:style-name="T4">18</text:span></text:p>
      <text:p text:style-name="P16">Recolhimento de <text:span text:style-name="T6">lixo na</text:span> Rua <text:span text:style-name="T7">Carlos Armando Koch</text:span>, <text:span text:style-name="T7">em frente ao nº 32,</text:span> no <text:span text:style-name="T5">B</text:span>airro Boa Saúde.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4">Recolhimento de lixo <text:span text:style-name="T6">na Rua Carlos Armando Koch, em frente ao nº 32, </text:span>no <text:span text:style-name="T5">B</text:span>airro Boa Saúde.</text:p>
      <text:p text:style-name="P15">Ressalto que possui número de protocolo: 572564.</text:p>
      <text:p text:style-name="P10">Sabedores da atenção de Vossa Excelência aos anseios da comunidade, contamos com seu apoio neste pedido.</text:p>
      <text:p text:style-name="P11">Novo Hamburgo, <text:span text:style-name="T8">01 de nov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Tauane Erthal</dc:creator>
    <dc:date>2018-11-01T13:11:45.977836803</dc:date>
    <meta:printed-by>João Souza</meta:printed-by>
    <meta:print-date>2018-08-28T13:06:26.836927006</meta:print-date>
    <dc:language>pt-BR</dc:language>
    <meta:editing-cycles>116</meta:editing-cycles>
    <meta:editing-duration>PT5H55M44S</meta:editing-duration>
    <meta:document-statistic meta:table-count="0" meta:image-count="1" meta:object-count="0" meta:page-count="1" meta:paragraph-count="16" meta:word-count="168" meta:character-count="1010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