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3765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765a" officeooo:paragraph-rsid="00837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officeooo:rsid="004166b9"/>
    </style:style>
    <style:style style:name="T6" style:family="text">
      <style:text-properties officeooo:rsid="0083765a"/>
    </style:style>
    <style:style style:name="T7" style:family="text">
      <style:text-properties officeooo:rsid="00869a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5.357</text:span>/201<text:span text:style-name="T5">8</text:span></text:p>
      <text:p text:style-name="P12">Conserto de infiltração em tampa de boc<text:span text:style-name="T7">a</text:span> de lobo na <text:span text:style-name="T7">Rua</text:span> Bartolomeu de Gusmão, nº 481, <text:span text:style-name="T7">no </text:span>Bairro Canudos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nserto de infiltração em tampa de boc<text:span text:style-name="T7">a</text:span> de lobo na <text:span text:style-name="T7">Rua</text:span> Bartolomeu de Gusmão, nº 481, <text:span text:style-name="T7">no </text:span>Bairro Canudos. Esta boco de lobo de com uma grande infiltração formando <text:s/>buraco, prejudicando o trânsito de pedestre pela calçada. </text:p>
      <text:p text:style-name="P8">Novo Hamburgo, <text:s/><text:span text:style-name="T6">01 de novembro </text:span><text:s/>de 20<text:span text:style-name="T5">18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1T15:05:28.658849445</meta:print-date>
    <meta:document-statistic meta:table-count="0" meta:image-count="1" meta:object-count="0" meta:page-count="1" meta:paragraph-count="14" meta:word-count="167" meta:character-count="1012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