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04e8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d71c8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67f41" style:font-weight-asian="bold"/>
    </style:style>
    <style:style style:name="T9" style:family="text">
      <style:text-properties fo:font-weight="bold" officeooo:rsid="0105ec3a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a5b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bcca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e50e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e7170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faa8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fc49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fd45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1017b9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105ec3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officeooo:rsid="00b04a3c"/>
    </style:style>
    <style:style style:name="T25" style:family="text">
      <style:text-properties officeooo:rsid="00cb68e9"/>
    </style:style>
    <style:style style:name="T26" style:family="text">
      <style:text-properties officeooo:rsid="00e71702"/>
    </style:style>
    <style:style style:name="T27" style:family="text">
      <style:text-properties officeooo:rsid="0105ec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</text:span><text:span text:style-name="T8"> </text:span><text:span text:style-name="T9">5.359</text:span><text:span text:style-name="T4">/</text:span><text:span text:style-name="T5">201</text:span><text:span text:style-name="T6">8</text:span></text:p>
      <text:p text:style-name="P14">Conserto de infiltração <text:span text:style-name="T26">ao lado do poste da rede elétrica na Rua Alfredo Becker, na esquina com a Rua Rincão, no Bairro Operário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4">Conserto de infiltração </text:span><text:span text:style-name="T18">ao lado do poste da rede elétrica na Rua Alfredo Becker, </text:span><text:span text:style-name="T23">na</text:span><text:span text:style-name="T18"> esquina com a Rua Rincão, no Bairro </text:span><text:span text:style-name="T22">Operário</text:span><text:span text:style-name="T18">.</text:span><text:span text:style-name="T12"> </text:span><text:span text:style-name="T13">Esta infiltração vem causando transtornos </text:span><text:span text:style-name="T16">e risco de acidentes </text:span><text:span text:style-name="T17">aos</text:span><text:span text:style-name="T15"> </text:span><text:span text:style-name="T20">pedestres, </text:span><text:span text:style-name="T15"><text:s/></text:span><text:span text:style-name="T19">pois tem um grande buraco no loca</text:span><text:span text:style-name="T21">l</text:span><text:span text:style-name="T19"> </text:span><text:span text:style-name="T21">citado</text:span><text:span text:style-name="T15">.</text:span><text:span text:style-name="T13"> </text:span></text:p>
      <text:p text:style-name="P10">Novo Hamburgo, <text:span text:style-name="T27">01 de novembro</text:span> de 201<text:span text:style-name="T24">8</text:span>.</text:p>
      <text:p text:style-name="P10"/>
      <text:p text:style-name="P12">Vereador <text:span text:style-name="T25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1T15:13:30.932995446</meta:print-date>
    <meta:document-statistic meta:table-count="0" meta:image-count="1" meta:object-count="0" meta:page-count="1" meta:paragraph-count="14" meta:word-count="176" meta:character-count="1066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