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13601d"/>
    </style:style>
    <style:style style:name="P11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6b319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13601d"/>
    </style:style>
    <style:style style:name="P13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7.999cm" style:auto-text-indent="false" style:page-number="auto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0c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f7d39"/>
    </style:style>
    <style:style style:name="P17" style:family="paragraph" style:parent-style-name="Standard">
      <style:paragraph-properties fo:text-align="justify" style:justify-single-word="false"/>
      <style:text-properties style:font-name="Nimbus Roman No9 L" officeooo:rsid="00ebba61" officeooo:paragraph-rsid="00e557e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c1f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0186a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0935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0c61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0e182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0f7d3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13601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16a7d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0a9c5c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10ec61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officeooo:rsid="0067f9b3"/>
    </style:style>
    <style:style style:name="T40" style:family="text">
      <style:text-properties officeooo:rsid="00a14af6"/>
    </style:style>
    <style:style style:name="T41" style:family="text">
      <style:text-properties officeooo:rsid="01105ad9"/>
    </style:style>
    <style:style style:name="T42" style:family="text">
      <style:text-properties officeooo:rsid="0116a7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2">º 1.326/</text:span>20<text:span text:style-name="T39">18</text:span></text:p>
      <text:p text:style-name="P16"><text:span text:style-name="T3">Voto de Pesar pelo falecimento </text:span><text:span text:style-name="T4">d</text:span><text:span text:style-name="T9">o</text:span><text:span text:style-name="T6"> </text:span><text:span text:style-name="T16">S</text:span><text:span text:style-name="T6">enho</text:span><text:span text:style-name="T9">r </text:span><text:span text:style-name="T15">Radamés José Volz</text:span><text:span text:style-name="T12">.</text:span></text:p>
      <text:p text:style-name="P12"><text:span text:style-name="T26">Considerando o falecimento </text:span><text:span text:style-name="T4">d</text:span><text:span text:style-name="T9">o</text:span><text:span text:style-name="T6"> </text:span><text:span text:style-name="T16">S</text:span><text:span text:style-name="T6">enho</text:span><text:span text:style-name="T7">r</text:span><text:span text:style-name="T6"> </text:span><text:span text:style-name="T15">Radamés José Volz</text:span><text:span text:style-name="T11">, </text:span><text:span text:style-name="T10">ocorrido dia </text:span><text:span text:style-name="T15">25</text:span><text:span text:style-name="T12"> de </text:span><text:span text:style-name="T14">setembro</text:span><text:span text:style-name="T8">, </text:span><text:span text:style-name="T13">aos </text:span><text:span text:style-name="T15">73</text:span><text:span text:style-name="T13"> anos de idade, </text:span><text:span text:style-name="T10">que</text:span><text:span text:style-name="T5"> certamente </text:span><text:span text:style-name="T32">cumpri</text:span><text:span text:style-name="T31">u c</text:span><text:span text:style-name="T32">om seus deveres,</text:span><text:span text:style-name="T33"> </text:span><text:span text:style-name="T35">sendo </text:span><text:span text:style-name="T33">respeita</text:span><text:span text:style-name="T34">d</text:span><text:span text:style-name="T37">o</text:span><text:span text:style-name="T33"> por todos que </text:span><text:span text:style-name="T37">o</text:span><text:span text:style-name="T33"> conheciam</text:span><text:span text:style-name="T38">.</text:span></text:p>
      <text:p text:style-name="P9"/>
      <text:p text:style-name="P11"><text:span text:style-name="T25">Deixará</text:span><text:span text:style-name="T22"> saudade no coração de seus familiares e amigos, </text:span><text:span text:style-name="T36">assim</text:span><text:span text:style-name="T24"> </text:span><text:span text:style-name="T22">oferecemos nossa solidariedade, na esperança de que encontrem as forças necessárias para superar o momento difícil, </text:span><text:span text:style-name="T23">quando os </text:span><text:span text:style-name="T30">fatos parecem ser irreais, é bom pensar e traz consolo maior saber que um dia nos encontraremos todos na morada celestial</text:span><text:span text:style-name="T22">.</text:span></text:p>
      <text:p text:style-name="P8"/>
      <text:p text:style-name="P10"><text:span text:style-name="T28">Dessa forma, requer-se que s</text:span><text:span text:style-name="T27">eja consignado em </text:span><text:span text:style-name="T29">A</text:span><text:span text:style-name="T27">ta Voto de </text:span><text:span text:style-name="T17">Pesar pelo falecimento </text:span><text:span text:style-name="T4">d</text:span><text:span text:style-name="T9">o</text:span><text:span text:style-name="T6"> </text:span><text:span text:style-name="T16">S</text:span><text:span text:style-name="T6">enho</text:span><text:span text:style-name="T7">r</text:span><text:span text:style-name="T6"> </text:span><text:span text:style-name="T15">Radamés José Volz</text:span><text:span text:style-name="T18">, </text:span><text:span text:style-name="T19">e seja oficiado aos familiares</text:span><text:span text:style-name="T20"> </text:span><text:span text:style-name="T17">com as condolências em nome</text:span><text:span text:style-name="T20"> desta Casa Legislativa.</text:span></text:p>
      <text:p text:style-name="P15"><text:tab/><text:tab/>Novo Hamburgo, <text:span text:style-name="T41">1º de novembro de 2018</text:span>.</text:p>
      <text:p text:style-name="P14">Vereador <text:span text:style-name="T40">Raul Cassel</text:span></text:p>
      <text:p text:style-name="P7"/>
      <text:p text:style-name="P7"/>
      <text:p text:style-name="P7"/>
      <text:p text:style-name="P7"/>
      <text:p text:style-name="P7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0">Obs.: </text:span><text:span text:style-name="T21">R</text:span><text:span text:style-name="T20">edação conforme original do autor.</text:span></text:p>
      <text:p text:style-name="P17">/<text:span text:style-name="T4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1-01T16:08:43.630328235</dc:date>
    <meta:printed-by>Luciara Pires</meta:printed-by>
    <meta:print-date>2012-06-11T18:03:30</meta:print-date>
    <dc:language>pt-BR</dc:language>
    <meta:editing-cycles>293</meta:editing-cycles>
    <meta:editing-duration>P1DT1H3M31S</meta:editing-duration>
    <dc:creator>Raquel Silva</dc:creator>
    <meta:document-statistic meta:table-count="0" meta:image-count="1" meta:object-count="0" meta:page-count="1" meta:paragraph-count="15" meta:word-count="209" meta:character-count="1271" meta:non-whitespace-character-count="10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