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adc8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290d57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adc8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7.8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37bce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letter-spacing="normal" fo:language="pt" fo:country="BR" fo:font-style="normal" officeooo:rsid="00372f0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ad1b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c3fc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style:text-underline-style="none" officeooo:rsid="000c22b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style:text-underline-style="none" officeooo:rsid="0039a95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style:text-underline-style="none" officeooo:rsid="003adc8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style:text-underline-style="none" officeooo:rsid="003c3fc8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143075"/>
    </style:style>
    <style:style style:name="T11" style:family="text">
      <style:text-properties officeooo:rsid="0035333a"/>
    </style:style>
    <style:style style:name="T12" style:family="text">
      <style:text-properties officeooo:rsid="003ad1bb"/>
    </style:style>
    <style:style style:name="T13" style:family="text">
      <style:text-properties officeooo:rsid="003adc8b"/>
    </style:style>
    <style:style style:name="T14" style:family="text">
      <style:text-properties officeooo:rsid="003c3fc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4">5.370</text:span>/201<text:span text:style-name="T11">8</text:span></text:p>
      <text:p text:style-name="P13"><text:span text:style-name="T8">Conserto de infiltração no passeio público ao lado da boca </text:span><text:span text:style-name="T9">d</text:span><text:span text:style-name="T8">e lobo </text:span><text:span text:style-name="T7">na</text:span><text:span text:style-name="T6"> Rua </text:span>Nicolau Edmundo Blauth, <text:span text:style-name="T12">no Bairro </text:span>Centro.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8">Conserto de infiltração no passeio público ao lado da </text:span><text:span text:style-name="T9">boca de lobo</text:span><text:span text:style-name="T8"> </text:span><text:span text:style-name="T7">na</text:span><text:span text:style-name="T6"> Rua </text:span><text:span text:style-name="T3">Nicolau Edmundo Blauth, </text:span><text:span text:style-name="T4">no </text:span><text:span text:style-name="T5">B</text:span><text:span text:style-name="T4">airro </text:span><text:span text:style-name="T3">Centro.</text:span></text:p>
      <text:p text:style-name="P8">Novo Hamburgo, <text:span text:style-name="T13">05 de novembro</text:span> de 201<text:span text:style-name="T11">8</text:span>.</text:p>
      <text:p text:style-name="P8"/>
      <text:p text:style-name="P10">Vereador <text:span text:style-name="T10">Issur Koch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4">R</text:span>edação conforme original do autor.</text:p>
      <text:p text:style-name="P6">/<text:span text:style-name="T1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13T17:20:53.622087966</meta:print-date>
    <meta:document-statistic meta:table-count="0" meta:image-count="1" meta:object-count="0" meta:page-count="1" meta:paragraph-count="14" meta:word-count="151" meta:character-count="908" meta:non-whitespace-character-count="7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