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cd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ccd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35333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0b051" officeooo:paragraph-rsid="0040b05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91ff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ccd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c1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0b05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43075"/>
    </style:style>
    <style:style style:name="T8" style:family="text">
      <style:text-properties officeooo:rsid="0035333a"/>
    </style:style>
    <style:style style:name="T9" style:family="text">
      <style:text-properties officeooo:rsid="00391ff6"/>
    </style:style>
    <style:style style:name="T10" style:family="text">
      <style:text-properties officeooo:rsid="003ec1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5.372</text:span>/201<text:span text:style-name="T8">8</text:span></text:p>
      <text:p text:style-name="P13"><text:span text:style-name="T4">Recolhimento de entulhos </text:span><text:span text:style-name="T3">na Praça Waldemar Klippel, no </text:span><text:span text:style-name="T5">B</text:span><text:span text:style-name="T3">airro 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Recolhimento de entulhos </text:span><text:span text:style-name="T3">na Praça Waldemar Klippel, no </text:span><text:span text:style-name="T6">B</text:span><text:span text:style-name="T3">airro Canudos</text:span></text:p>
      <text:p text:style-name="P8">Novo Hamburgo, <text:span text:style-name="T9">05 de novembro</text:span> de 201<text:span text:style-name="T8">8</text:span>.</text:p>
      <text:p text:style-name="P8"/>
      <text:p text:style-name="P10">Vereador <text:span text:style-name="T7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5T09:15:02.377622517</meta:print-date>
    <meta:document-statistic meta:table-count="0" meta:image-count="1" meta:object-count="0" meta:page-count="1" meta:paragraph-count="14" meta:word-count="132" meta:character-count="819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