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e2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e2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35333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c631" officeooo:paragraph-rsid="003bc63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91ff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ae2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b8c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43075"/>
    </style:style>
    <style:style style:name="T7" style:family="text">
      <style:text-properties officeooo:rsid="0035333a"/>
    </style:style>
    <style:style style:name="T8" style:family="text">
      <style:text-properties officeooo:rsid="00391ff6"/>
    </style:style>
    <style:style style:name="T9" style:family="text">
      <style:text-properties officeooo:rsid="003b8c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5.374</text:span>/201<text:span text:style-name="T7">8</text:span></text:p>
      <text:p text:style-name="P13"><text:span text:style-name="T4">Colocação de lixeiras </text:span><text:span text:style-name="T3">na Praça Waldemar Klippel, no </text:span><text:span text:style-name="T5">B</text:span><text:span text:style-name="T3">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locação de lixeiras </text:span><text:span text:style-name="T3">na Praça Waldemar Klippel, no bairro Canudos</text:span></text:p>
      <text:p text:style-name="P8">Novo Hamburgo, <text:span text:style-name="T8">05 de novembro</text:span> de 201<text:span text:style-name="T7">8</text:span>.</text:p>
      <text:p text:style-name="P8"/>
      <text:p text:style-name="P10">Vereador <text:span text:style-name="T6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2" meta:character-count="813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