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eeda5" officeooo:paragraph-rsid="009384c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4c567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ee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1f3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4c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5f69e5"/>
    </style:style>
    <style:style style:name="T9" style:family="text">
      <style:text-properties officeooo:rsid="0080ac00"/>
    </style:style>
    <style:style style:name="T10" style:family="text">
      <style:text-properties officeooo:rsid="0083d159"/>
    </style:style>
    <style:style style:name="T11" style:family="text">
      <style:text-properties officeooo:rsid="0091f303"/>
    </style:style>
    <style:style style:name="T12" style:family="text">
      <style:text-properties officeooo:rsid="009371f2"/>
    </style:style>
    <style:style style:name="T13" style:family="text">
      <style:text-properties officeooo:rsid="0094c5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5.377</text:span>/<text:span text:style-name="T10">2018</text:span></text:p>
      <text:p text:style-name="P14"><text:span text:style-name="T13">Operação tapa-buracos na Rua Timbaúva, em frente ao nº 112, no Bairro Liberdade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7">Operação tapa-buracos na Rua Timbaúva, em frente ao nº 112, no Bairro Liberdade</text:span><text:span text:style-name="T6">, além do buraco estar aumentando cada vez mais, forma uma bacia empossando água e ao passar os veículos, molham os moradores que estão no passeio público, além de uma vertente que ali tem (infiltração). Com água podre, exalando mau cheiro e ocasionando a proliferação do mosquito da dengue, sendo que um morador relatou que todos seus familiares contraíram a dengue. Diante deste relato pede-se urgência do conserto pois além de ser um problema de saúde pública também, os moradores já protocolaram várias vezes a situação, e não obtiveram êxito.</text:span></text:p>
      <text:p text:style-name="P9"/>
      <text:p text:style-name="P10">Novo Hamburgo, <text:span text:style-name="T11">06</text:span> de <text:span text:style-name="T12">novembro </text:span>2018.</text:p>
      <text:p text:style-name="P11"/>
      <text:p text:style-name="P12"/>
      <text:p text:style-name="P12"/>
      <text:p text:style-name="P12"/>
      <text:p text:style-name="P13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3">R</text:span>edação conforme original <text:span text:style-name="T8">da autora.</text:span></text:p>
      <text:p text:style-name="P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06T10:58:26.917282452</meta:print-date>
    <meta:document-statistic meta:table-count="0" meta:image-count="1" meta:object-count="0" meta:page-count="1" meta:paragraph-count="14" meta:word-count="225" meta:character-count="1392" meta:non-whitespace-character-count="11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