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eeda5" officeooo:paragraph-rsid="0090655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257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ee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6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5f69e5"/>
    </style:style>
    <style:style style:name="T8" style:family="text">
      <style:text-properties officeooo:rsid="0080ac00"/>
    </style:style>
    <style:style style:name="T9" style:family="text">
      <style:text-properties officeooo:rsid="0083d159"/>
    </style:style>
    <style:style style:name="T10" style:family="text">
      <style:text-properties officeooo:rsid="00906556"/>
    </style:style>
    <style:style style:name="T11" style:family="text">
      <style:text-properties officeooo:rsid="009257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5.378</text:span>/<text:span text:style-name="T9">2018</text:span></text:p>
      <text:p text:style-name="P14">Conserto de infiltração <text:span text:style-name="T10">no asfalto, no cruzamento da Rua Bento Gonçalves com a Avenida Marcílio Dias, no Bairro Centr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4"><text:tab/><text:tab/></text:span><text:span text:style-name="T5">Conserto de infiltração </text:span><text:span text:style-name="T6">no asfalto, no cruzamento da Rua Bento Gonçalves com a Avenida Marcílio Dias, no Bairro Centro. Sendo um local de grande fluxo de veículos, existe o perigo da cedência do asfalto ocasionando risco para a população.</text:span></text:p>
      <text:p text:style-name="P9"/>
      <text:p text:style-name="P10">Novo Hamburgo, <text:span text:style-name="T10">06 </text:span>de <text:span text:style-name="T10">novembro</text:span> 2018.</text:p>
      <text:p text:style-name="P11"/>
      <text:p text:style-name="P12"/>
      <text:p text:style-name="P12"/>
      <text:p text:style-name="P12"/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<text:span text:style-name="T7">da autora.</text:span></text:p>
      <text:p text:style-name="P7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0:24:36.752000000</meta:print-date>
    <meta:document-statistic meta:table-count="0" meta:image-count="1" meta:object-count="0" meta:page-count="1" meta:paragraph-count="14" meta:word-count="168" meta:character-count="1043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