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91e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91ecd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79dbb" officeooo:paragraph-rsid="00a91ecd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8799b4" officeooo:paragraph-rsid="00a79dbb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a9b01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text-underline-style="none" officeooo:rsid="009f9392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underline-style="none" officeooo:rsid="00a79dbb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text-underline-style="none" officeooo:rsid="00a91ecd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text-underline-style="none" officeooo:rsid="00a9b011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style:text-underline-style="none" officeooo:rsid="009f9392" fo:background-color="transparent" loext:char-shading-value="0"/>
    </style:style>
    <style:style style:name="T12" style:family="text">
      <style:text-properties fo:color="#000000" style:text-underline-style="none" officeooo:rsid="00a79dbb" fo:background-color="transparent" loext:char-shading-value="0"/>
    </style:style>
    <style:style style:name="T13" style:family="text">
      <style:text-properties fo:color="#000000" style:text-underline-style="none" officeooo:rsid="00a91ecd" fo:background-color="transparent" loext:char-shading-value="0"/>
    </style:style>
    <style:style style:name="T14" style:family="text">
      <style:text-properties fo:color="#000000" style:text-underline-style="none" officeooo:rsid="00a9b011" fo:background-color="transparent" loext:char-shading-value="0"/>
    </style:style>
    <style:style style:name="T15" style:family="text">
      <style:text-properties officeooo:rsid="00a3da83"/>
    </style:style>
    <style:style style:name="T16" style:family="text">
      <style:text-properties officeooo:rsid="00a9b0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6">5.382</text:span>/201<text:span text:style-name="T3">8</text:span></text:p>
      <text:p text:style-name="P13"><text:span text:style-name="T8">Colocação de uma linha circular em alguns horários </text:span><text:span text:style-name="T9">ou alteração das linhas Kraemer e/ou São Jorge, para inclusão da Rua Pedro José Treis, </text:span><text:span text:style-name="T10">no B</text:span><text:span text:style-name="T9">airro São Jorge</text:span><text:span text:style-name="T7">.</text:span></text:p>
      <text:p text:style-name="P12">Solicita-se, após os trâmites regimentais, que seja enviada cópia da presente proposição ao Poder Executivo, para que realize as seguintes providências:</text:p>
      <text:p text:style-name="P15"/>
      <text:p text:style-name="P12"><text:span text:style-name="T12">Colocação de uma linha circular em alguns horários </text:span><text:span text:style-name="T13">ou alteração das linhas Kraemer e/ou São Jorge, para inclusão da Rua Pedro José Treis, </text:span><text:span text:style-name="T14">no B</text:span><text:span text:style-name="T13">airro São Jorge</text:span><text:span text:style-name="T11">. </text:span><text:span text:style-name="T13">Muitas pessoas dependem de transporte público para se deslocarem até a USF Kraemer e com a inclusão de nova linha ou alteração das linhas já existentes, facilitaria esse transporte.</text:span></text:p>
      <text:p text:style-name="P16"/>
      <text:p text:style-name="P8">Novo Hamburgo, <text:span text:style-name="T15">06 de novembr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4"/>
      <text:p text:style-name="P10"/>
      <text:p text:style-name="P10"/>
      <text:p text:style-name="P17">Obs.: Redação conforme original do autor.</text:p>
      <text:p text:style-name="P17">/<text:span text:style-name="T16">AAA</text:span></text:p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01T14:14:06.94</meta:print-date>
    <meta:document-statistic meta:table-count="0" meta:image-count="1" meta:object-count="0" meta:page-count="2" meta:paragraph-count="14" meta:word-count="195" meta:character-count="1183" meta:non-whitespace-character-count="1000"/>
    <meta:user-defined meta:name="Info 1"/>
    <meta:user-defined meta:name="Info 2"/>
    <meta:user-defined meta:name="Info 3"/>
    <meta:user-defined meta:name="Info 4"/>
  </office:meta>
</office:document-meta>
</file>