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59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7edb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9deed1" fo:background-color="transparent" loext:char-shading-value="0"/>
    </style:style>
    <style:style style:name="T8" style:family="text">
      <style:text-properties fo:color="#000000" style:text-underline-style="none" officeooo:rsid="009f9392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596d7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7edb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9f9392" fo:background-color="transparent" loext:char-shading-value="0"/>
    </style:style>
    <style:style style:name="T12" style:family="text">
      <style:text-properties fo:color="#000000" style:text-underline-style="none" officeooo:rsid="00a596d7" fo:background-color="transparent" loext:char-shading-value="0"/>
    </style:style>
    <style:style style:name="T13" style:family="text">
      <style:text-properties fo:color="#000000" style:text-underline-style="none" officeooo:rsid="00a837aa" fo:background-color="transparent" loext:char-shading-value="0"/>
    </style:style>
    <style:style style:name="T14" style:family="text">
      <style:text-properties officeooo:rsid="00a3da83"/>
    </style:style>
    <style:style style:name="T15" style:family="text">
      <style:text-properties officeooo:rsid="00a7ed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383</text:span>/201<text:span text:style-name="T3">8</text:span></text:p>
      <text:p text:style-name="P16"><text:span text:style-name="T9">Operação tapa-buracos na Rua Campos Sales, em frente ao nº 241, </text:span><text:span text:style-name="T10">B</text:span><text:span text:style-name="T9">airro Jardim Mauá</text:span><text:span text:style-name="T8">.</text:span>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12">Operação tapa-buracos na Rua Campos Sales, em frente ao nº 241, </text:span><text:span text:style-name="T13">B</text:span><text:span text:style-name="T12">airro Jardim Mauá</text:span><text:span text:style-name="T11">.</text:span><text:span text:style-name="T7"> </text:span></text:p>
      <text:p text:style-name="P12"><text:s text:c="2"/></text:p>
      <text:p text:style-name="P8">Novo Hamburgo, <text:span text:style-name="T14">06 de nov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<text:span text:style-name="T15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1T14:14:06.94</meta:print-date>
    <meta:document-statistic meta:table-count="0" meta:image-count="1" meta:object-count="0" meta:page-count="1" meta:paragraph-count="15" meta:word-count="140" meta:character-count="854" meta:non-whitespace-character-count="723"/>
    <meta:user-defined meta:name="Info 1"/>
    <meta:user-defined meta:name="Info 2"/>
    <meta:user-defined meta:name="Info 3"/>
    <meta:user-defined meta:name="Info 4"/>
  </office:meta>
</office:document-meta>
</file>