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43ee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8653ee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626e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95c52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97113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990a1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9c943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a4127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a626e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02610f0"/>
    </style:style>
    <style:style style:name="T17" style:family="text">
      <style:text-properties officeooo:rsid="0036b6bb"/>
    </style:style>
    <style:style style:name="T18" style:family="text">
      <style:text-properties officeooo:rsid="003d9c9f"/>
    </style:style>
    <style:style style:name="T19" style:family="text">
      <style:text-properties officeooo:rsid="00483842"/>
    </style:style>
    <style:style style:name="T20" style:family="text">
      <style:text-properties officeooo:rsid="00536308"/>
    </style:style>
    <style:style style:name="T21" style:family="text">
      <style:text-properties officeooo:rsid="005aed54"/>
    </style:style>
    <style:style style:name="T22" style:family="text">
      <style:text-properties officeooo:rsid="00a049ce"/>
    </style:style>
    <style:style style:name="T23" style:family="text">
      <style:text-properties officeooo:rsid="00a219da"/>
    </style:style>
    <style:style style:name="T24" style:family="text">
      <style:text-properties officeooo:rsid="00a626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pan text:style-name="T22">Nº 5.390</text:span>/201<text:span text:style-name="T18">8</text:span></text:p>
      <text:p text:style-name="P14"><text:span text:style-name="T19">Colocação de placa de identificação</text:span> <text:span text:style-name="T20">na Rua Alfredo Marotzki, na esquina com a Rua Laurindo Rabelo, no Bairro Canudos.</text:span></text:p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0"><text:span text:style-name="T3">Colocação de placa de identificação</text:span><text:span text:style-name="T4"> </text:span><text:span text:style-name="T8">na Rua </text:span><text:span text:style-name="T11">Alfredo Marotzki</text:span><text:span text:style-name="T8">, </text:span><text:span text:style-name="T13">na </text:span><text:span text:style-name="T8">esquina com a Rua </text:span><text:span text:style-name="T12">Laurindo Rabelo,</text:span><text:span text:style-name="T8"> no </text:span><text:span text:style-name="T14">B</text:span><text:span text:style-name="T10">airro Canudos</text:span><text:span text:style-name="T8">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à</text:span><text:span text:style-name="T5">quela comunidade, principalmente para entregadores que precisam se localizar.</text:span></text:p>
      <text:p text:style-name="P9"><text:s/>Novo Hamburgo, <text:span text:style-name="T23">06 de novembro de 2018</text:span>.</text:p>
      <text:p text:style-name="P16"/>
      <text:p text:style-name="P16">Vereador <text:span text:style-name="T1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7">R</text:span>edação conforme original do autor.</text:p>
      <text:p text:style-name="P18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3:21:04.489939866</meta:print-date>
    <meta:document-statistic meta:table-count="0" meta:image-count="1" meta:object-count="0" meta:page-count="1" meta:paragraph-count="14" meta:word-count="168" meta:character-count="1057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