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3e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209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711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90a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9c9a2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9f209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3d9c9f"/>
    </style:style>
    <style:style style:name="T18" style:family="text">
      <style:text-properties officeooo:rsid="00483842"/>
    </style:style>
    <style:style style:name="T19" style:family="text">
      <style:text-properties officeooo:rsid="00536308"/>
    </style:style>
    <style:style style:name="T20" style:family="text">
      <style:text-properties officeooo:rsid="005aed54"/>
    </style:style>
    <style:style style:name="T21" style:family="text">
      <style:text-properties officeooo:rsid="009a345e"/>
    </style:style>
    <style:style style:name="T22" style:family="text">
      <style:text-properties officeooo:rsid="009b2f5e"/>
    </style:style>
    <style:style style:name="T23" style:family="text">
      <style:text-properties officeooo:rsid="009f20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21">Nº 5.392</text:span>/201<text:span text:style-name="T17">8</text:span></text:p>
      <text:p text:style-name="P15"><text:span text:style-name="T18">Colocação de placa de identificação</text:span> <text:span text:style-name="T19">na Rua Alfredo Marotzki, na esquina com a Rua Hamburgo, no Bairro Canudos.</text:span></text:p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0"><text:span text:style-name="T3">Colocação de placa de identificação</text:span><text:span text:style-name="T4"> </text:span><text:span text:style-name="T8">na Rua </text:span><text:span text:style-name="T11">Alfredo Marotzki</text:span><text:span text:style-name="T8">, </text:span><text:span text:style-name="T12">na </text:span><text:span text:style-name="T8">esquina com a Rua </text:span><text:span text:style-name="T11">Hamburgo</text:span><text:span text:style-name="T8">, no </text:span><text:span text:style-name="T13">B</text:span><text:span text:style-name="T10">airro Canudos</text:span><text:span text:style-name="T8">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à</text:span><text:span text:style-name="T5">quela comunidade, principalmente para entregadores que precisam se localizar.</text:span></text:p>
      <text:p text:style-name="P9">Novo Hamburgo, <text:span text:style-name="T22">06 de novembro de 2018</text:span>.</text:p>
      <text:p text:style-name="P9"/>
      <text:p text:style-name="P11">Vereador <text:span text:style-name="T15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6">R</text:span>edação conforme original do autor.</text:p>
      <text:p text:style-name="P18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24:32.506269637</meta:print-date>
    <meta:document-statistic meta:table-count="0" meta:image-count="1" meta:object-count="0" meta:page-count="1" meta:paragraph-count="14" meta:word-count="166" meta:character-count="1042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