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61d0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8b85a1" officeooo:paragraph-rsid="008b85a1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a0cd5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8ba5c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961d0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9a204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9f1aa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a0cd5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2610f0"/>
    </style:style>
    <style:style style:name="T14" style:family="text">
      <style:text-properties officeooo:rsid="0036b6bb"/>
    </style:style>
    <style:style style:name="T15" style:family="text">
      <style:text-properties officeooo:rsid="003d9c9f"/>
    </style:style>
    <style:style style:name="T16" style:family="text">
      <style:text-properties officeooo:rsid="005b6e56"/>
    </style:style>
    <style:style style:name="T17" style:family="text">
      <style:text-properties officeooo:rsid="00795c03"/>
    </style:style>
    <style:style style:name="T18" style:family="text">
      <style:text-properties officeooo:rsid="00968c65"/>
    </style:style>
    <style:style style:name="T19" style:family="text">
      <style:text-properties officeooo:rsid="009c0e6f"/>
    </style:style>
    <style:style style:name="T20" style:family="text">
      <style:text-properties officeooo:rsid="009e2f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<text:span text:style-name="T19">Nº 5.393/</text:span>201<text:span text:style-name="T15">8</text:span></text:p>
      <text:p text:style-name="P17"><text:span text:style-name="T17">O</text:span>peração tapa-bura<text:span text:style-name="T18">cos, na Rua Alfredo Marotzki, em frente aos nºs 190, 604, 608 e 711, no Bairro Canudos.</text:span></text:p>
      <text:p text:style-name="P14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1"><text:span text:style-name="T6">O</text:span><text:span text:style-name="T4">peração tapa-buracos </text:span><text:span text:style-name="T8">da Rua </text:span><text:span text:style-name="T9">Alfredo Marotzki</text:span><text:span text:style-name="T8">, </text:span><text:span text:style-name="T10">em frente aos nºs </text:span><text:span text:style-name="T9">190, 604, 608 e 711, </text:span><text:span text:style-name="T8">no </text:span><text:span text:style-name="T11">B</text:span><text:span text:style-name="T8">airro </text:span><text:span text:style-name="T10">C</text:span><text:span text:style-name="T9">anudos</text:span><text:span text:style-name="T7">,</text:span><text:span text:style-name="T5"> </text:span><text:span text:style-name="T3">uma vez que é conveniente que a via esteja em boas condições de uso, a fim de evitar acidentes e prejuízos ao contribuinte. </text:span></text:p>
      <text:p text:style-name="P13"><text:span text:style-name="T3">S</text:span><text:span text:style-name="T2">abedores da atenção de Vossa Excelência aos anseios da comunidade, contamos com seu apoio neste pedido.</text:span></text:p>
      <text:p text:style-name="P10">Novo Hamburgo, <text:span text:style-name="T20">06 de novembro de 2018</text:span>.</text:p>
      <text:p text:style-name="P9"/>
      <text:p text:style-name="P12">Vereador <text:span text:style-name="T13">Enio Brizola</text:span></text:p>
      <text:p text:style-name="P7"/>
      <text:p text:style-name="P15"/>
      <text:p text:style-name="P8"/>
      <text:p text:style-name="P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>Obs.: <text:span text:style-name="T14">R</text:span>edação conforme original do autor.</text:p>
      <text:p text:style-name="P20">/<text:span text:style-name="T16">JV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06T13:26:20.112226017</meta:print-date>
    <meta:document-statistic meta:table-count="0" meta:image-count="1" meta:object-count="0" meta:page-count="1" meta:paragraph-count="15" meta:word-count="186" meta:character-count="1118" meta:non-whitespace-character-count="9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