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1b551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1c289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paragraph-rsid="001cf05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cf05b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officeooo:rsid="001aeaf7"/>
    </style:style>
    <style:style style:name="T5" style:family="text">
      <style:text-properties officeooo:rsid="000d545c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aeaf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f07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516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1186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13c42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131331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1b5513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1bdba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1c289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b5513"/>
    </style:style>
    <style:style style:name="T18" style:family="text">
      <style:text-properties officeooo:rsid="00111866"/>
    </style:style>
    <style:style style:name="T19" style:family="text">
      <style:text-properties officeooo:rsid="001bdba7"/>
    </style:style>
    <style:style style:name="T20" style:family="text">
      <style:text-properties officeooo:rsid="001c289a"/>
    </style:style>
    <style:style style:name="T21" style:family="text">
      <style:text-properties officeooo:rsid="001cf05b"/>
    </style:style>
    <style:style style:name="T22" style:family="text">
      <style:text-properties officeooo:rsid="009e7efd"/>
    </style:style>
    <style:style style:name="T23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1">5.401</text:span> /201<text:span text:style-name="T17">8</text:span></text:p>
      <text:p text:style-name="P10"><text:span text:style-name="T18">Recomposição asfáltica</text:span> na <text:span text:style-name="T21">Rua Ângelo Provenzano, 752, B</text:span>airro <text:span text:style-name="T4">Canudos</text:span>.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1"><text:span text:style-name="T10">Recomposição asfáltica</text:span><text:span text:style-name="T6"> na </text:span><text:span text:style-name="T15">rua Ângelo Provenzano, 752, B</text:span><text:span text:style-name="T6">airro </text:span><text:span text:style-name="T7">Canudos. </text:span><text:span text:style-name="T15">No en</text:span><text:span text:style-name="T16">dereço citado há algum tempo a prefeitura fez uma intervenção na via, para concerto de encanamentos e não mais retornou para recompor o asfalto</text:span><text:span text:style-name="T15">. Esta situação está</text:span><text:span text:style-name="T8"> </text:span><text:span text:style-name="T16">causando uma série de transtorno ao tráfego e colocando em risco a integridade física dos transeuntes</text:span><text:span text:style-name="T15">. </text:span><text:span text:style-name="T14">Os moradores </text:span><text:span text:style-name="T15">e usuários da referida via </text:span><text:span text:style-name="T13">solicita</text:span><text:span text:style-name="T12">m</text:span><text:span text:style-name="T13"> que este serviço seja feit</text:span><text:span text:style-name="T9">o</text:span><text:span text:style-name="T13"> com </text:span><text:span text:style-name="T15">a maior brevidade possível</text:span><text:span text:style-name="T11">.</text:span></text:p>
      <text:p text:style-name="P9"/>
      <text:p text:style-name="P9"><text:tab/><text:tab/>Novo Hamburgo, <text:span text:style-name="T20">06 de novembro</text:span> de 201<text:span text:style-name="T17">8</text:span>.</text:p>
      <text:p text:style-name="P9"/>
      <text:p text:style-name="P9"/>
      <text:p text:style-name="P9"/>
      <text:p text:style-name="P9"/>
      <text:p text:style-name="P9"/>
      <text:p text:style-name="P7">Vereador <text:span text:style-name="T3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Obs.: <text:span text:style-name="T23">R</text:span>edação conforme original do autor.</text:p>
      <text:p text:style-name="P13">/<text:span text:style-name="T22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06T14:35:00.357654085</dc:date>
    <meta:print-date>2016-10-24T11:21:00</meta:print-date>
    <meta:editing-cycles>10</meta:editing-cycles>
    <meta:editing-duration>PT58M32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92" meta:character-count="1199" meta:non-whitespace-character-count="1017"/>
  </office:meta>
</office:document-meta>
</file>