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551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0be07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27da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27da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516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eb8c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27da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b5513"/>
    </style:style>
    <style:style style:name="T19" style:family="text">
      <style:text-properties officeooo:rsid="00111866"/>
    </style:style>
    <style:style style:name="T20" style:family="text">
      <style:text-properties officeooo:rsid="001c289a"/>
    </style:style>
    <style:style style:name="T21" style:family="text">
      <style:text-properties officeooo:rsid="001eb8c1"/>
    </style:style>
    <style:style style:name="T22" style:family="text">
      <style:text-properties officeooo:rsid="00227da5"/>
    </style:style>
    <style:style style:name="T23" style:family="text">
      <style:text-properties officeooo:rsid="009e7efd"/>
    </style:style>
    <style:style style:name="T24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5.404</text:span>/201<text:span text:style-name="T18">8</text:span></text:p>
      <text:p text:style-name="P10"><text:span text:style-name="T19">Recomposição asfáltica</text:span> n<text:span text:style-name="T21">o Beco Bandeirantes, 425, B</text:span>airro <text:span text:style-name="T4">Canudos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9">Recomposição asfáltica</text:span><text:span text:style-name="T6"> n</text:span><text:span text:style-name="T16">o Beco Bandeirantes, 425, B</text:span><text:span text:style-name="T6">airro </text:span><text:span text:style-name="T7">Canudos. </text:span><text:span text:style-name="T14">No en</text:span><text:span text:style-name="T15">dereço citado há algum tempo a prefeitura fez uma intervenção na via, para con</text:span><text:span text:style-name="T17">s</text:span><text:span text:style-name="T15">erto de encanamentos e não mais retornou para recompor o asfalto</text:span><text:span text:style-name="T14">. </text:span><text:span text:style-name="T13">Os moradores </text:span><text:span text:style-name="T14">e usuários da referida via </text:span><text:span text:style-name="T12">solicita</text:span><text:span text:style-name="T11">m</text:span><text:span text:style-name="T12"> que este serviço seja feit</text:span><text:span text:style-name="T8">o</text:span><text:span text:style-name="T12"> com </text:span><text:span text:style-name="T14">a maior brevidade possível</text:span><text:span text:style-name="T10">.</text:span></text:p>
      <text:p text:style-name="P9"/>
      <text:p text:style-name="P9"><text:tab/><text:tab/>Novo Hamburgo, <text:span text:style-name="T20">06 de novembro</text:span> de 201<text:span text:style-name="T18">8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Obs.: <text:span text:style-name="T24">R</text:span>edação conforme original do autor.</text:p>
      <text:p text:style-name="P15">/<text:span text:style-name="T2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6T14:50:00.421446576</dc:date>
    <meta:print-date>2016-10-24T11:21:00</meta:print-date>
    <meta:editing-cycles>14</meta:editing-cycles>
    <meta:editing-duration>PT1H1M33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70" meta:character-count="1068" meta:non-whitespace-character-count="908"/>
  </office:meta>
</office:document-meta>
</file>