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2d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4d8505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a2dff"/>
    </style:style>
    <style:style style:name="T12" style:family="text">
      <style:text-properties officeooo:rsid="004d85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5.411</text:span>/201<text:span text:style-name="T10">8</text:span></text:p>
      <text:p text:style-name="P12">Conserto de buraco <text:span text:style-name="T9">da Rua Vinte e Cinco de Julho, em frente ao nº 576, no Bairro Rio Branc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buraco</text:span><text:span text:style-name="T6"> </text:span><text:span text:style-name="T7">da Rua Vinte e Cinco de Julho, em frente ao n</text:span><text:span text:style-name="T8">º</text:span><text:span text:style-name="T7"> 576, no Bairro Rio Branco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2">06 de novembr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4:58:01.390278948</meta:print-date>
    <meta:document-statistic meta:table-count="0" meta:image-count="1" meta:object-count="0" meta:page-count="1" meta:paragraph-count="15" meta:word-count="169" meta:character-count="999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/tmp/mozilla_pamela-adler0/PROTOCOLAR/PROTOCOLAR/PROTOCOLAR/PROTOCOLAR/PROTOCOLAR/PROTOCOLAR/PROTOCOLAR/PROTOCOLAR/tmp/tmp/.broffice.org/3/user/template/modelo-2012.ott" meta:date="2014-03-06T13:16:53"/>
  </office:meta>
</office:document-meta>
</file>