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47415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0c7f5"/>
    </style:style>
    <style:style style:name="T5" style:family="text">
      <style:text-properties officeooo:rsid="0037e7a5"/>
    </style:style>
    <style:style style:name="T6" style:family="text">
      <style:text-properties officeooo:rsid="004602f1"/>
    </style:style>
    <style:style style:name="T7" style:family="text">
      <style:text-properties officeooo:rsid="004873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5.418</text:span>/201<text:span text:style-name="T6">8</text:span></text:p>
      <text:p text:style-name="P11">Operação tapa-buraco<text:span text:style-name="T7">s</text:span> <text:span text:style-name="T5">na Rua Alto Uruguai, esquina com a Rua Alagoas, no Bairro Rincã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<text:span text:style-name="T7">s</text:span> <text:span text:style-name="T5">na Rua Alto Uruguai, esquina com a Rua Alagoas, no Bairro Rincão. Na via tem um </text:span>buraco, <text:span text:style-name="T4">e isto está causando transtornos aos veículos que trafegam pelo local, podendo até mesmo causar acidentes.</text:span></text:p>
      <text:p text:style-name="P7">Novo Hamburgo, <text:span text:style-name="T6">06 de novembr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6T13:34:30.611242103</meta:print-date>
    <meta:document-statistic meta:table-count="0" meta:image-count="1" meta:object-count="0" meta:page-count="1" meta:paragraph-count="14" meta:word-count="160" meta:character-count="981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