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5d6" officeooo:paragraph-rsid="0026f00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5d6" officeooo:paragraph-rsid="002586f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615e"/>
    </style:style>
    <style:style style:name="T5" style:family="text">
      <style:text-properties officeooo:rsid="0026f00a"/>
    </style:style>
    <style:style style:name="T6" style:family="text">
      <style:text-properties officeooo:rsid="00288a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5.420</text:span>/201<text:span text:style-name="T5">8</text:span></text:p>
      <text:p text:style-name="P11">Recapeamento asfáltico <text:span text:style-name="T5">na Rua Jamaica, no trecho entre as Ruas Venâncio Aires e Bartolomeu de Gusmão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apeamento asfáltico <text:span text:style-name="T5">na Rua Jamaica, no trecho entre as Ruas Venâncio Aires e Bartolomeu de Gusmão, no Bairro Canudos.</text:span> <text:span text:style-name="T6">D</text:span>evido aos <text:span text:style-name="T4">diversos buracos e falhas asfálticas que tem em toda extensão da via</text:span>, is<text:span text:style-name="T4">t</text:span>o acaba dificultando o tr<text:span text:style-name="T6">á</text:span>fego de veículos.</text:p>
      <text:p text:style-name="P7">Novo Hamburgo, <text:span text:style-name="T5">06 de novembro de 2018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8T11:48:03.130929885</meta:print-date>
    <meta:document-statistic meta:table-count="0" meta:image-count="1" meta:object-count="0" meta:page-count="1" meta:paragraph-count="14" meta:word-count="170" meta:character-count="1045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