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452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33451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366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a7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edca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15e44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66b18" officeooo:paragraph-rsid="00366b18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66b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15e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ae4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4313b8" style:language-asian="pt" style:country-asian="BR" style:language-complex="pt" style:country-complex="BR"/>
    </style:style>
    <style:style style:name="T17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8" style:family="text">
      <style:text-properties style:use-window-font-color="true" fo:font-size="10pt" fo:language="pt" fo:country="BR" fo:font-style="normal" style:text-underline-style="none" fo:font-weight="bold" officeooo:rsid="00280595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9" style:family="text">
      <style:text-properties officeooo:rsid="0012210c"/>
    </style:style>
    <style:style style:name="T20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2dc8a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37a74d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3dbc24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43d866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22f345"/>
    </style:style>
    <style:style style:name="T29" style:family="text">
      <style:text-properties officeooo:rsid="0037a74d"/>
    </style:style>
    <style:style style:name="T30" style:family="text">
      <style:text-properties officeooo:rsid="003ae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334</text:span><text:span text:style-name="T5">/201</text:span><text:span text:style-name="T2">8</text:span></text:p>
      <text:p text:style-name="P14"><text:span text:style-name="T20">I</text:span><text:span text:style-name="T21">nformações</text:span><text:span text:style-name="T22"> </text:span><text:span text:style-name="T26">da</text:span><text:span text:style-name="T23"> Prefeitura Municipal sobre a manutenção de canteiro localizado n</text:span><text:span text:style-name="T27">o <text:s/>Bairro</text:span><text:span text:style-name="T23"> Roselândia, </text:span><text:span text:style-name="T24">ao </text:span><text:span text:style-name="T25">lado do Posto Sapatão</text:span><text:span text:style-name="T24">.</text:span></text:p>
      <text:p text:style-name="P12"><text:span text:style-name="T19">Requer-se</text:span>, após os trâmites regimentais, <text:span text:style-name="T19">que seja </text:span>envia<text:span text:style-name="T19">da</text:span> cópia da presente proposição <text:span text:style-name="T28">à Prefeita Municipal</text:span>, para que <text:span text:style-name="T19">informe</text:span>:</text:p>
      <text:p text:style-name="P10"><text:tab/><text:tab/><text:span text:style-name="T29">Quem era o responsável pela manutenção do canteiro localizado na Roselândia, ao lado do Posto Sapatão, no dia 30/10/2018, por volta das 17hs? </text:span></text:p>
      <text:p text:style-name="P10"><text:tab/><text:tab/><text:span text:style-name="T29">Nesta data e horário, como consta em uma publicação relatada em rede social por uma contribuinte, havia um funcionário cortando a grama do canteiro. Entretanto, este funcionário começou a dirigir a máquina que estava utilizando em direção a um Quero- quero que morreu, conforme fotos em anexo. </text:span></text:p>
      <text:p text:style-name="P10"><text:tab/><text:tab/><text:span text:style-name="T30">Após a averiguação da Prefeitura Municipal e averiguação do responsável direto pelo serviço, que medidas serão tomadas em relação ao funcionário?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><text:tab/></text:span></text:span><text:span text:style-name="T13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8"><text:span text:style-name="Fonte_20_parág._20_padrão"><text:span text:style-name="T10"/></text:span></text:p>
      <text:p text:style-name="P15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2">Na certeza de contar com vossa especial atenção, desde já, afirma nesta oportunidade, protestos de elevada estima e consideração.</text:span></text:span></text:p>
      <text:p text:style-name="P15"><text:span text:style-name="Fonte_20_parág._20_padrão"><text:span text:style-name="T12"/></text:span></text:p>
      <text:p text:style-name="P17"><text:span text:style-name="T6">Novo Hamburgo, </text:span><text:span text:style-name="T9">06</text:span><text:span text:style-name="T7"> de </text:span><text:span text:style-name="T9">novembro</text:span><text:span text:style-name="T7"> </text:span><text:span text:style-name="T6">de 201</text:span><text:span text:style-name="T8">8.</text:span></text:p>
      <text:p text:style-name="P17"><text:span text:style-name="T8"/></text:p>
      <text:p text:style-name="P13"><text:span text:style-name="T14">Vereador</text:span><text:span text:style-name="T15">a</text:span><text:span text:style-name="T14"> </text:span><text:span text:style-name="T15">Patricia Beck</text:span></text:p>
      <text:p text:style-name="P11"/>
      <text:p text:style-name="P16"/>
      <text:p text:style-name="P16"><text:span text:style-name="T15">Obs.: Redação conforme o original d</text:span><text:span text:style-name="T14">a</text:span><text:span text:style-name="T15"> autor</text:span><text:span text:style-name="T14">a</text:span><text:span text:style-name="T15">.</text:span></text:p>
      <text:p text:style-name="P16"><text:span text:style-name="T15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9" meta:character-count="2030" meta:non-whitespace-character-count="1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