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3452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2210c" officeooo:paragraph-rsid="003345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3aac35" officeooo:paragraph-rsid="0033451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366b18" officeooo:paragraph-rsid="00366b18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66b18" officeooo:paragraph-rsid="00366b18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c3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2b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66b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3f863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aac3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1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4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7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18" style:family="text">
      <style:text-properties officeooo:rsid="0012210c"/>
    </style:style>
    <style:style style:name="T19" style:family="text">
      <style:text-properties style:font-name="Nimbus Roman No9 L" fo:font-size="12pt" fo:font-weight="normal" officeooo:rsid="001298fd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24b985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3aac35" style:font-size-asian="12pt" style:font-weight-asian="normal" style:font-name-complex="Times New Roman" style:font-size-complex="12pt" style:font-weight-complex="normal"/>
    </style:style>
    <style:style style:name="T24" style:family="text">
      <style:text-properties officeooo:rsid="0022f345"/>
    </style:style>
    <style:style style:name="T25" style:family="text">
      <style:text-properties officeooo:rsid="003aa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1.337</text:span><text:span text:style-name="T5">/201</text:span><text:span text:style-name="T2">8</text:span></text:p>
      <text:p text:style-name="P20"><text:span text:style-name="T19">I</text:span><text:span text:style-name="T20">nformações</text:span><text:span text:style-name="T21"> </text:span><text:span text:style-name="T23">sobre os custos orçamentários fixos da UPA Canudos</text:span><text:span text:style-name="T22">.</text:span></text:p>
      <text:p text:style-name="P17"><text:span text:style-name="T18">Requer-se</text:span>, após os trâmites regimentais, <text:span text:style-name="T18">que seja </text:span>envia<text:span text:style-name="T18">da</text:span> cópia da presente proposição <text:span text:style-name="T24">à Prefeita Municipal</text:span>, para que <text:span text:style-name="T18">informe</text:span>:</text:p>
      <text:p text:style-name="P13"><text:tab/><text:tab/>1- Quantos profissionais estão trabalhando na UPA Canudos atualmente? Solicito número total e número descritivo a partir de cada função.</text:p>
      <text:p text:style-name="P12"><text:tab/><text:tab/><text:span text:style-name="T25">2- Qual o valor mensal pago em salários e benefícios espontâneos (alimentação)?</text:span></text:p>
      <text:p text:style-name="P12"><text:tab/><text:tab/><text:span text:style-name="T25">3- Qual o valor mensal pago em benefícios obrigatórios (vale transporte)?</text:span></text:p>
      <text:p text:style-name="P12"><text:tab/><text:tab/><text:span text:style-name="T25">4- Qual o valor mensal pago em encargos (FGTS, INSS, 13º, férias)? <text:s/></text:span></text:p>
      <text:p text:style-name="P12"><text:tab/><text:tab/></text:p>
      <text:p text:style-name="P11"><text:span text:style-name="Fonte_20_parág._20_padrão"><text:span text:style-name="T11"><text:tab/></text:span></text:span><text:span text:style-name="T14"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2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7"><text:tab/><text:tab/></text:span></text:span></text:p>
      <text:p text:style-name="P10"><text:span text:style-name="Fonte_20_parág._20_padrão"><text:span text:style-name="T13"/></text:span></text:p>
      <text:p text:style-name="P16"><text:span text:style-name="T6">Novo Hamburgo, </text:span><text:span text:style-name="T9">06</text:span><text:span text:style-name="T7"> de </text:span><text:span text:style-name="T9">novembro</text:span><text:span text:style-name="T7"> </text:span><text:span text:style-name="T6">de 201</text:span><text:span text:style-name="T8">8</text:span><text:span text:style-name="T6">.</text:span></text:p>
      <text:p text:style-name="P18"/>
      <text:p text:style-name="P19"><text:span text:style-name="T15">Vereador</text:span><text:span text:style-name="T16">a</text:span><text:span text:style-name="T15"> </text:span><text:span text:style-name="T16">Patricia Beck</text:span></text:p>
      <text:p text:style-name="P14"/>
      <text:p text:style-name="P15"/>
      <text:p text:style-name="P15"><text:span text:style-name="T16">Obs.: Redação conforme o original d</text:span><text:span text:style-name="T15">a</text:span><text:span text:style-name="T16"> autor</text:span><text:span text:style-name="T15">a</text:span><text:span text:style-name="T16">.</text:span></text:p>
      <text:p text:style-name="P15"><text:span text:style-name="T16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8-11-06T10:05:19.238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1" meta:word-count="274" meta:character-count="1747" meta:non-whitespace-character-count="1472"/>
    <meta:user-defined meta:name="Info 1"/>
    <meta:user-defined meta:name="Info 2"/>
    <meta:user-defined meta:name="Info 3"/>
    <meta:user-defined meta:name="Info 4"/>
  </office:meta>
</office:document-meta>
</file>