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3822d6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40f29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3ab102" officeooo:paragraph-rsid="003ab1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200d1" officeooo:paragraph-rsid="0040f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447f1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707e0a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variant="normal" fo:text-transform="none" style:font-name="Nimbus Roman No9 L1" fo:letter-spacing="normal" fo:font-style="normal" fo:font-weight="normal" officeooo:rsid="003200d1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40f298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447f1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2112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027d1f4" style:font-weight-asian="normal" style:font-weight-complex="normal"/>
    </style:style>
    <style:style style:name="T8" style:family="text">
      <style:text-properties fo:font-weight="normal" officeooo:rsid="002accbe" style:font-weight-asian="normal" style:font-weight-complex="normal"/>
    </style:style>
    <style:style style:name="T9" style:family="text">
      <style:text-properties fo:font-weight="normal" officeooo:rsid="0031c944" style:font-weight-asian="normal" style:font-weight-complex="normal"/>
    </style:style>
    <style:style style:name="T10" style:family="text">
      <style:text-properties fo:font-weight="normal" officeooo:rsid="003f0326" style:font-weight-asian="normal" style:font-weight-complex="normal"/>
    </style:style>
    <style:style style:name="T11" style:family="text">
      <style:text-properties officeooo:rsid="0031c944"/>
    </style:style>
    <style:style style:name="T12" style:family="text">
      <style:text-properties officeooo:rsid="00387f0b"/>
    </style:style>
    <style:style style:name="T13" style:family="text">
      <style:text-properties officeooo:rsid="00262b89"/>
    </style:style>
    <style:style style:name="T14" style:family="text">
      <style:text-properties officeooo:rsid="005f69e5"/>
    </style:style>
    <style:style style:name="T15" style:family="text">
      <style:text-properties officeooo:rsid="0040f298"/>
    </style:style>
    <style:style style:name="T16" style:family="text">
      <style:text-properties officeooo:rsid="0042e776"/>
    </style:style>
    <style:style style:name="T17" style:family="text">
      <style:text-properties officeooo:rsid="00430705"/>
    </style:style>
    <style:style style:name="T18" style:family="text">
      <style:text-properties officeooo:rsid="00447f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6">5.427</text:span>/201<text:span text:style-name="T11">8</text:span></text:p>
      <text:p text:style-name="P11"><text:span text:style-name="T18">Sugestão</text:span> <text:span text:style-name="T18">de</text:span> que <text:span text:style-name="T15">os projetos/plantas sejam entregues na Prefeitura e na Comusa de forma digital.</text:span></text:p>
      <text:p text:style-name="P9"><text:span text:style-name="T8">Sugere-se</text:span><text:span text:style-name="T4">, após os trâmites regimentais, </text:span><text:span text:style-name="T6">que seja enviada </text:span><text:span text:style-name="T4">cópia da presente proposição ao </text:span><text:span text:style-name="T6">Poder Executivo</text:span><text:span text:style-name="T4">, para que estude sua viabilidade, </text:span><text:span text:style-name="T5">considerando que</text:span><text:span text:style-name="T4">:</text:span></text:p>
      <text:p text:style-name="P13"/>
      <text:p text:style-name="P14"><text:span text:style-name="T3">Sugestão de que os projetos/plantas sejam entregues na Prefeitura e na Comusa de forma digital.</text:span><text:span text:style-name="T2"> Atualmente os projetos/plantas são entregues aos órgãos de forma impressa. Ocorre que, muitas vezes, são necessárias correções e, com isso, uma nova entrega, acarretando maior custo aos arquitetos com deslocamento e impressão. Caso a entrega passasse a ser digital, além de agilizar o processo todo, a Prefeitura e a Comusa também ganhariam não necessitando de um servidor para esse atendimento no balcão, pois o documento já estaria digitalizado e arquivado em nuvem para futuras consultas.</text:span></text:p>
      <text:p text:style-name="P8"/>
      <text:p text:style-name="P7"><text:span text:style-name="T4">Novo Hamburgo, </text:span><text:span text:style-name="T10">07</text:span><text:span text:style-name="T7"> de </text:span><text:span text:style-name="T10">novembro</text:span><text:span text:style-name="T4"> de 201</text:span><text:span text:style-name="T9">8</text:span><text:span text:style-name="T4">.</text:span></text:p>
      <text:p text:style-name="P5">Vereador<text:span text:style-name="T11"> Felipe Kuhn Brau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750728167783636008" text:style-name="L1">
        <text:list-header>
          <text:p text:style-name="P16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3">R</text:span>edação conforme original <text:span text:style-name="T14">do autor.</text:span></text:p>
      <text:p text:style-name="P17">/<text:span text:style-name="T17">APS</text:span></text:p>
      <text:list xml:id="list83938375368074" text:continue-numbering="true" text:style-name="L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8T08:39:35.885420426</dc:date>
    <meta:print-date>2016-11-30T14:30:19.762000000</meta:print-date>
    <dc:language>pt-BR</dc:language>
    <meta:editing-cycles>163</meta:editing-cycles>
    <meta:editing-duration>PT14H32M44S</meta:editing-duration>
    <dc:creator>Ana Santos</dc:creator>
    <meta:document-statistic meta:table-count="0" meta:image-count="1" meta:object-count="0" meta:page-count="1" meta:paragraph-count="16" meta:word-count="218" meta:character-count="1361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