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49250" style:font-size-asian="12pt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434a07" officeooo:paragraph-rsid="00434a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cb341" officeooo:paragraph-rsid="004126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34a07" officeooo:paragraph-rsid="00434a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fd3b5" officeooo:paragraph-rsid="004492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34a07" officeooo:paragraph-rsid="00434a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74d90" style:font-weight-asian="normal" style:font-weight-complex="normal"/>
    </style:style>
    <style:style style:name="T9" style:family="text">
      <style:text-properties fo:font-weight="normal" officeooo:rsid="00389d1a" style:font-weight-asian="normal" style:font-weight-complex="normal"/>
    </style:style>
    <style:style style:name="T10" style:family="text">
      <style:text-properties fo:font-weight="normal" officeooo:rsid="003b0a3d" style:font-weight-asian="normal" style:font-weight-complex="normal"/>
    </style:style>
    <style:style style:name="T11" style:family="text">
      <style:text-properties fo:font-weight="normal" officeooo:rsid="003cb341" style:font-weight-asian="normal" style:font-weight-complex="normal"/>
    </style:style>
    <style:style style:name="T12" style:family="text">
      <style:text-properties fo:font-weight="normal" officeooo:rsid="003fd3b5" style:font-weight-asian="normal" style:font-weight-complex="normal"/>
    </style:style>
    <style:style style:name="T13" style:family="text">
      <style:text-properties fo:font-weight="normal" officeooo:rsid="00449250" style:font-weight-asian="normal" style:font-weight-complex="normal"/>
    </style:style>
    <style:style style:name="T14" style:family="text">
      <style:text-properties officeooo:rsid="0013fac3"/>
    </style:style>
    <style:style style:name="T15" style:family="text">
      <style:text-properties officeooo:rsid="0033c797"/>
    </style:style>
    <style:style style:name="T16" style:family="text">
      <style:text-properties officeooo:rsid="00374d90"/>
    </style:style>
    <style:style style:name="T17" style:family="text">
      <style:text-properties officeooo:rsid="00434a07"/>
    </style:style>
    <style:style style:name="T18" style:family="text">
      <style:text-properties officeooo:rsid="00449250"/>
    </style:style>
    <style:style style:name="T19" style:family="text">
      <style:text-properties officeooo:rsid="00485230"/>
    </style:style>
    <style:style style:name="T20" style:family="text">
      <style:text-properties officeooo:rsid="004a10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REQUERIMENTO</text:span> Nº <text:span text:style-name="T19">1.339</text:span>/201<text:span text:style-name="T16">8</text:span></text:p>
      <text:p text:style-name="P8"><text:span text:style-name="T7">Convite</text:span><text:span text:style-name="T2"> </text:span><text:span text:style-name="T10">ao</text:span><text:span text:style-name="T3"> </text:span><text:span text:style-name="T2">S</text:span><text:span text:style-name="T3">enhor</text:span><text:span text:style-name="T8"> </text:span><text:span text:style-name="T13">Neli Silveira</text:span><text:span text:style-name="T10">, </text:span><text:span text:style-name="T13">gestor do Banco de Alimentos da Região do Calçado</text:span><text:span text:style-name="T12">,</text:span><text:span text:style-name="T10"> </text:span><text:span text:style-name="T2">para</text:span> comparec<text:span text:style-name="T15">er</text:span> à <text:span text:style-name="T2">Sessão Ordinária d</text:span><text:span text:style-name="T7">e </text:span><text:span text:style-name="T13">19</text:span><text:span text:style-name="T9"> de </text:span><text:span text:style-name="T13">novembro</text:span><text:span text:style-name="T2">, </text:span><text:span text:style-name="T3">a fim de</text:span><text:span text:style-name="T2"> </text:span><text:span text:style-name="T7">falar sobre </text:span><text:span text:style-name="T13">a importância do Restaurante Popular</text:span><text:span text:style-name="T12">.</text:span></text:p>
      <text:p text:style-name="P6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convidado </text:span><text:span text:style-name="T11">o </text:span><text:span text:style-name="T2">S</text:span><text:span text:style-name="T3">enhor</text:span><text:span text:style-name="T8"> </text:span><text:span text:style-name="T13">Neli Silveira</text:span><text:span text:style-name="T10">, </text:span><text:span text:style-name="T13">gestor do Banco de Alimentos da Região do Calçado</text:span><text:span text:style-name="T12">,</text:span><text:span text:style-name="T10"> </text:span><text:span text:style-name="T2">para</text:span><text:span text:style-name="T12"> comparec</text:span><text:span text:style-name="T7">er</text:span><text:span text:style-name="T12"> à </text:span><text:span text:style-name="T2">Sessão Ordinária d</text:span><text:span text:style-name="T7">e </text:span><text:span text:style-name="T13">19</text:span><text:span text:style-name="T9"> de </text:span><text:span text:style-name="T13">novembro</text:span><text:span text:style-name="T2">, </text:span><text:span text:style-name="T3">a fim de</text:span><text:span text:style-name="T2"> </text:span><text:span text:style-name="T7">falar sobre </text:span><text:span text:style-name="T13">a importância do Restaurante Popular</text:span><text:span text:style-name="T12">.</text:span></text:p>
      <text:p text:style-name="P14"/>
      <text:p text:style-name="P5"><text:span text:style-name="T1">Novo Hamburgo, </text:span><text:span text:style-name="T13">07</text:span><text:span text:style-name="T12"> </text:span><text:span text:style-name="T4">de </text:span><text:span text:style-name="T13">novembro</text:span><text:span text:style-name="T5"> de 201</text:span><text:span text:style-name="T8">8</text:span><text:span text:style-name="T5">.</text:span></text:p>
      <text:p text:style-name="P9"/>
      <text:p text:style-name="P9"><text:s text:c="82"/>Vereador<text:span text:style-name="T18">a</text:span> <text:span text:style-name="T18">Patricia Beck</text:span></text:p>
      <text:p text:style-name="P10"/>
      <text:p text:style-name="P10"/>
      <text:p text:style-name="P10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20">a</text:span> autor<text:span text:style-name="T20">a</text:span>.</text:p>
      <text:p text:style-name="P13"/>
      <text:p text:style-name="P12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8T08:25:52.727695480</dc:date>
    <meta:printed-by>Ana Santos</meta:printed-by>
    <meta:print-date>2018-11-08T08:25:40.603994479</meta:print-date>
    <dc:language>pt-BR</dc:language>
    <meta:editing-cycles>134</meta:editing-cycles>
    <meta:editing-duration>PT15H46M30S</meta:editing-duration>
    <dc:creator>Ana Santos</dc:creator>
    <meta:document-statistic meta:table-count="0" meta:image-count="1" meta:object-count="0" meta:page-count="1" meta:paragraph-count="13" meta:word-count="162" meta:character-count="1048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