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1" style:family="table">
      <style:table-properties style:width="15.981cm" table:align="margins"/>
    </style:style>
    <style:style style:name="Tabela1.A" style:family="table-column">
      <style:table-column-properties style:column-width="5.327cm" style:rel-column-width="21845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5.981cm" table:align="margins"/>
    </style:style>
    <style:style style:name="Tabela2.A" style:family="table-column">
      <style:table-column-properties style:column-width="5.327cm" style:rel-column-width="21845*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officeooo:paragraph-rsid="00a90526"/>
    </style:style>
    <style:style style:name="P1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f14f58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3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rsid="00fa039f" officeooo:paragraph-rsid="00fa039f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fa039f" officeooo:paragraph-rsid="00fa03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fa039f" officeooo:paragraph-rsid="00fa03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fa039f" officeooo:paragraph-rsid="00fa03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fa039f" officeooo:paragraph-rsid="00fa03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orphans="0" fo:widows="0" fo:text-indent="0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fa039f" officeooo:paragraph-rsid="00fa03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6836f4" officeooo:paragraph-rsid="00fa03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center" style:justify-single-word="false" fo:orphans="0" fo:widows="0" fo:text-indent="0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fa039f" officeooo:paragraph-rsid="00fa4a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center" style:justify-single-word="false" fo:orphans="0" fo:widows="0" fo:text-indent="0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fa039f" officeooo:paragraph-rsid="00fa4a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center" style:justify-single-word="false" fo:orphans="0" fo:widows="0" fo:text-indent="0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fa039f" officeooo:paragraph-rsid="00fa4a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center" style:justify-single-word="false" fo:orphans="0" fo:widows="0" fo:text-indent="0.101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fa039f" officeooo:paragraph-rsid="00fcf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center" style:justify-single-word="false" fo:orphans="0" fo:widows="0" fo:text-indent="0.101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fa039f" officeooo:paragraph-rsid="00fcf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center" style:justify-single-word="false" fo:orphans="0" fo:widows="0" fo:text-indent="0.101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fa039f" officeooo:paragraph-rsid="00fcf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ee237c" officeooo:paragraph-rsid="00f14f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Nimbus Roman No9 L" fo:font-size="12pt" officeooo:rsid="00fa4aae" officeooo:paragraph-rsid="00fa4aae" style:font-name-asian="Times New Roman" style:font-size-asian="12pt" style:font-name-complex="Times New Roman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Nimbus Roman No9 L" fo:font-size="12pt" officeooo:rsid="00fa4aae" officeooo:paragraph-rsid="00fcfe44" style:font-name-asian="Times New Roman" style:font-size-asian="12pt" style:font-name-complex="Times New Roman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style:font-name="Nimbus Roman No9 L" fo:font-size="12pt" officeooo:rsid="00fcfe44" officeooo:paragraph-rsid="00fcfe44" style:font-name-asian="Times New Roman" style:font-size-asian="12pt" style:font-name-complex="Times New Roman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94d9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d794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e7be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ee23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f14f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f5a4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9ed2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a905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ddd7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df11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e20a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ec27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ed73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ed7e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ee23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ef6a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f14f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officeooo:rsid="002ddc62"/>
    </style:style>
    <style:style style:name="T26" style:family="text">
      <style:text-properties officeooo:rsid="005a5981"/>
    </style:style>
    <style:style style:name="T27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0a90526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0d1418d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d6a55a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f14f58" style:font-size-asian="10.5pt" style:font-weight-asian="normal" style:font-size-complex="12pt" style:font-weight-complex="normal"/>
    </style:style>
    <style:style style:name="T33" style:family="text">
      <style:text-properties officeooo:rsid="00df11bf"/>
    </style:style>
    <style:style style:name="T34" style:family="text">
      <style:text-properties officeooo:rsid="00f4acf0"/>
    </style:style>
    <style:style style:name="T35" style:family="text">
      <style:text-properties officeooo:rsid="00f5a4a7"/>
    </style:style>
    <style:style style:name="T36" style:family="text">
      <style:text-properties officeooo:rsid="00fa039f"/>
    </style:style>
    <style:style style:name="T37" style:family="text">
      <style:text-properties officeooo:rsid="00ed7393"/>
    </style:style>
    <style:style style:name="T38" style:family="text">
      <style:text-properties officeooo:rsid="00fa4aa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<text:span text:style-name="T34">1.340</text:span>/<text:span text:style-name="T25">2018</text:span></text:p>
      <text:p text:style-name="P17"><text:span text:style-name="T21">R</text:span><text:span text:style-name="T22">ealização de </text:span><text:span text:style-name="T21">a</text:span><text:span text:style-name="T22">udiência </text:span><text:span text:style-name="T21">p</text:span><text:span text:style-name="T22">ública no dia 28 de novembro de 2018, às 19 horas, no Plenário da Câmara Municipal, para debater sobre as vagas de turno integral na Educação Infantil de Novo Hamburgo.</text:span></text:p>
      <text:p text:style-name="P19"><text:span text:style-name="T37">Os </text:span>v<text:span text:style-name="T37">ereadores que este subscrevem requerem à Mesa, após os trâmites regimentais, a realização de </text:span>a<text:span text:style-name="T37">udiência </text:span>p<text:span text:style-name="T37">ública no dia 28 de novembro de 2018, às 19 horas, no Plenário da Câmara Municipal, para debater sobre as vagas de turno integral na Educação Infantil de Novo Hamburgo.</text:span></text:p>
      <text:p text:style-name="P18"/>
      <text:p text:style-name="P18"/>
      <text:p text:style-name="P19">Novo Hamburgo, 08 de novembro de 2018.</text:p>
      <text:p text:style-name="P18"/>
      <text:p text:style-name="P22">Comissão de Direitos Humanos, Cidadania e Defesa do Consumidor</text:p>
      <text:p text:style-name="P18"/>
      <text:p text:style-name="P18"/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24">Vereador Enio Brizola</text:p>
          </table:table-cell>
          <table:table-cell table:style-name="Tabela1.A1" office:value-type="string">
            <text:p text:style-name="P24">Vereador Vilmar Heming</text:p>
          </table:table-cell>
          <table:table-cell table:style-name="Tabela1.A1" office:value-type="string">
            <text:p text:style-name="P24">Vereador Issur Koch</text:p>
          </table:table-cell>
        </table:table-row>
        <table:table-row>
          <table:table-cell table:style-name="Tabela1.A1" office:value-type="string">
            <text:p text:style-name="P31">Presidente</text:p>
          </table:table-cell>
          <table:table-cell table:style-name="Tabela1.A1" office:value-type="string">
            <text:p text:style-name="P32">Secretário</text:p>
          </table:table-cell>
          <table:table-cell table:style-name="Tabela1.A1" office:value-type="string">
            <text:p text:style-name="P32">Relator</text:p>
          </table:table-cell>
        </table:table-row>
      </table:table>
      <text:p text:style-name="P18"/>
      <text:p text:style-name="P18"/>
      <text:p text:style-name="P22">C<text:span text:style-name="T38">omi</text:span>ssão de Educação, Cultura, Desporto, Ciência e Tecnologia</text:p>
      <text:p text:style-name="P18"/>
      <text:p text:style-name="P18"/>
      <table:table table:name="Tabela2" table:style-name="Tabela2">
        <table:table-column table:style-name="Tabela2.A" table:number-columns-repeated="3"/>
        <table:table-row>
          <table:table-cell office:value-type="string">
            <text:p text:style-name="P27">Vereador Issur Koch</text:p>
          </table:table-cell>
          <table:table-cell office:value-type="string">
            <text:p text:style-name="P27">Vereador Nor Boeno</text:p>
          </table:table-cell>
          <table:table-cell office:value-type="string">
            <text:p text:style-name="P27">Vereador Gabriel Chassot</text:p>
          </table:table-cell>
        </table:table-row>
        <table:table-row>
          <table:table-cell office:value-type="string">
            <text:p text:style-name="P33">Presidente</text:p>
          </table:table-cell>
          <table:table-cell office:value-type="string">
            <text:p text:style-name="P33">Secretário</text:p>
          </table:table-cell>
          <table:table-cell office:value-type="string">
            <text:p text:style-name="P33">Relator</text:p>
          </table:table-cell>
        </table:table-row>
      </table:table>
      <text:p text:style-name="P21"/>
      <text:p text:style-name="P23"/>
      <text:p text:style-name="P4">Obs.: <text:span text:style-name="T35">r</text:span>edação conforme o original do<text:span text:style-name="T36">s</text:span> autor<text:span text:style-name="T36">es</text:span>.</text:p>
      <text:p text:style-name="P4">/<text:span text:style-name="T35">SMC</text:span>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2" meta:image-count="1" meta:object-count="0" meta:page-count="1" meta:paragraph-count="26" meta:word-count="206" meta:character-count="1271" meta:non-whitespace-character-count="108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