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01c15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01c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01c15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1c1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1c15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1c157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1c15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05f7f1" officeooo:paragraph-rsid="0005f7f1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290f" officeooo:paragraph-rsid="0001c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 style:shadow="none"/>
      <style:text-properties style:font-name="Nimbus Roman No9 L" fo:font-size="12pt" fo:font-weight="normal" officeooo:rsid="0013d071" officeooo:paragraph-rsid="0001c157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3d071"/>
    </style:style>
    <style:style style:name="T2" style:family="text">
      <style:text-properties officeooo:rsid="00138764"/>
    </style:style>
    <style:style style:name="T3" style:family="text">
      <style:text-properties officeooo:rsid="000d545c"/>
    </style:style>
    <style:style style:name="T4" style:family="text">
      <style:text-properties officeooo:rsid="001384ad"/>
    </style:style>
    <style:style style:name="T5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1c157"/>
    </style:style>
    <style:style style:name="T8" style:family="text">
      <style:text-properties officeooo:rsid="0002c4d8"/>
    </style:style>
    <style:style style:name="T9" style:family="text">
      <style:text-properties officeooo:rsid="0004b7e9"/>
    </style:style>
    <style:style style:name="T10" style:family="text">
      <style:text-properties officeooo:rsid="0005f7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5.428</text:span>/20<text:span text:style-name="T1">18</text:span></text:p>
      <text:p text:style-name="P6"><text:span text:style-name="T2">Operação tapa-buracos em toda a extensão da Rua Santa Rita,</text:span> Bairro <text:span text:style-name="T7">Industrial.</text:span>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7">No local acima citado o asfalto encontra-se em mau estado de conservação com <text:span text:style-name="T4">diversos </text:span>buraco<text:span text:style-name="T4">s,</text:span> ocasionando inúmeros transtornos para quem trafega nesta via.</text:p>
      <text:p text:style-name="P7">Vários moradores das proximidades vieram a este Vereador solicitar este<text:span text:style-name="T2">s</text:span> reparo<text:span text:style-name="T2">s</text:span> com urgência mostrando-se preocupados, pois a qualquer momento poderá ocorrer um acidente tanto para motoristas de carro ou moto.</text:p>
      <text:p text:style-name="P14"><text:span text:style-name="T10">Em razão disso, s</text:span>olicitamos <text:span text:style-name="T10">à</text:span> Secretaria de Obras e Fiscalização a solução deste problema o mais breve possível.</text:p>
      <text:p text:style-name="P7">Sabedores da atenção aos reais anseios da comunidade , contamos com seu apoio neste neste pedido.</text:p>
      <text:p text:style-name="P8">Novo Hamburgo <text:span text:style-name="T10">08 de novembro </text:span>de 2018.</text:p>
      <text:p text:style-name="P9"><text:span text:style-name="T5">Vereador <text:s/></text:span><text:span text:style-name="T6">Gerson Peteffi</text:span></text:p>
      <text:p text:style-name="P10"/>
      <text:p text:style-name="P10"/>
      <text:p text:style-name="P15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APS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10-23T13:47:31.97458206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1" meta:character-count="1211" meta:non-whitespace-character-count="103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libreoffice/share/template/common/CMNH/req-inform.ott" meta:date="2018-10-23T13:47:31.594645949"/>
  </office:meta>
</office:document-meta>
</file>