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491f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ce97" officeooo:paragraph-rsid="0011491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ce97" officeooo:paragraph-rsid="00114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1491f" officeooo:paragraph-rsid="00114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491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491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491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491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45d" officeooo:paragraph-rsid="0013845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49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5dde5"/>
    </style:style>
    <style:style style:name="T2" style:family="text">
      <style:text-properties officeooo:rsid="00132f9c"/>
    </style:style>
    <style:style style:name="T3" style:family="text">
      <style:text-properties officeooo:rsid="0014a44f"/>
    </style:style>
    <style:style style:name="T4" style:family="text">
      <style:text-properties officeooo:rsid="000d545c"/>
    </style:style>
    <style:style style:name="T5" style:family="text">
      <style:text-properties officeooo:rsid="0011491f"/>
    </style:style>
    <style:style style:name="T6" style:family="text">
      <style:text-properties officeooo:rsid="0011d1a1"/>
    </style:style>
    <style:style style:name="T7" style:family="text">
      <style:text-properties officeooo:rsid="001384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5.429</text:span>/201<text:span text:style-name="T2">8</text:span></text:p>
      <text:p text:style-name="P7"><text:span text:style-name="T7">P</text:span>intura <text:span text:style-name="T3">de faixa de segurança </text:span>na <text:span text:style-name="T5">Rua João Aloysio Allgayer, </text:span>esquina com a Rua <text:span text:style-name="T5">José Schuch Sobrinho</text:span>, <text:span text:style-name="T1"><text:s/>Bairro Lomba Grande</text:span>.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1">P</text:span>intura <text:span text:style-name="T3">de faixa de segurança</text:span> na Rua <text:span text:style-name="T5">João Aloysio Allgayer, </text:span>esquina com a Rua <text:span text:style-name="T5">José Schuch Sobrinho</text:span>, <text:s/><text:span text:style-name="T5">pois o</text:span> fluxo de veículos que transitam nessa rua é intenso.</text:p>
      <text:p text:style-name="P9">Em razão disso, solicita-se à Secretaria de Obras que faça uma vistoria no local acima citado, visando <text:span text:style-name="T7">à</text:span> solução deste problema.</text:p>
      <text:p text:style-name="P9">Sabedores da atenção aos reais anseios da comunidade, contam com seu paoio neste pedido.</text:p>
      <text:p text:style-name="P10">Novo Hamburgo, <text:span text:style-name="T6">8 de novembro </text:span><text:s/>de 201<text:span text:style-name="T2">8</text:span>.</text:p>
      <text:p text:style-name="P10"/>
      <text:p text:style-name="P11">Vereador <text:span text:style-name="T2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AP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1-08T09:47:12.08401851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5" meta:character-count="1055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11-08T09:47:11.774023138"/>
  </office:meta>
</office:document-meta>
</file>