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a4ab8" officeooo:paragraph-rsid="004e93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4e932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5626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331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626a3" officeooo:paragraph-rsid="005626a3" style:font-size-asian="12pt" style:font-weight-asian="norm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51a2ed"/>
    </style:style>
    <style:style style:name="T5" style:family="text">
      <style:text-properties officeooo:rsid="0045a3f4"/>
    </style:style>
    <style:style style:name="T6" style:family="text">
      <style:text-properties officeooo:rsid="00395590"/>
    </style:style>
    <style:style style:name="T7" style:family="text">
      <style:text-properties officeooo:rsid="00508aab"/>
    </style:style>
    <style:style style:name="T8" style:family="text">
      <style:text-properties officeooo:rsid="00533197"/>
    </style:style>
    <style:style style:name="T9" style:family="text">
      <style:text-properties officeooo:rsid="00562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5.430</text:span>/<text:span text:style-name="T6">2018 </text:span></text:p>
      <text:p text:style-name="P7"/>
      <text:p text:style-name="P7"/>
      <text:p text:style-name="P16"><text:span text:style-name="T3">S</text:span>ubstituição de lâmpada<text:span text:style-name="T7">s</text:span> queimada<text:span text:style-name="T7">s </text:span>na <text:span text:style-name="T9">Rua João Aloysio Algayer, em frente ao nº 5089, no Bairro Lomba Grande.</text:span></text:p>
      <text:p text:style-name="P15"/>
      <text:p text:style-name="P11"/>
      <text:p text:style-name="P9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0"><text:span text:style-name="T3">S</text:span>ubstituição de lâmpada<text:span text:style-name="T7">s</text:span> queimada<text:span text:style-name="T7">s </text:span>na <text:span text:style-name="T9">Rua João Aloysio Algayer, em frente ao nº 5089, no Bairro Lomba Grande. São três postes sem a devida iluminação, tendo como ponto de referência, o restaurante panela quente. O lugar está causando insegurança ao moradores do local, e aumentando o risco de assaltos.</text:span></text:p>
      <text:p text:style-name="P18">Novo Hamburgo, 8 novembro 2018.</text:p>
      <text:p text:style-name="P8"/>
      <text:p text:style-name="P8"/>
      <text:p text:style-name="P6"><text:s text:c="83"/>Vereadora Patricia Beck</text:p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4">R</text:span>edação conforme original d<text:span text:style-name="T8">a</text:span> auto<text:span text:style-name="T5">ra</text:span>.</text:p>
      <text:p text:style-name="P13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3</meta:editing-cycles>
    <meta:editing-duration>PT9H17M13S</meta:editing-duration>
    <meta:initial-creator>Alana Jesus</meta:initial-creator>
    <dc:date>2018-11-12T15:53:25.392765068</dc:date>
    <meta:print-date>2018-11-12T15:53:15.642997344</meta:print-date>
    <meta:document-statistic meta:table-count="0" meta:image-count="1" meta:object-count="0" meta:page-count="1" meta:paragraph-count="14" meta:word-count="176" meta:character-count="1170" meta:non-whitespace-character-count="922"/>
    <meta:user-defined meta:name="Info 1"/>
    <meta:user-defined meta:name="Info 2"/>
    <meta:user-defined meta:name="Info 3"/>
    <meta:user-defined meta:name="Info 4"/>
  </office:meta>
</office:document-meta>
</file>