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adf8b" officeooo:paragraph-rsid="007adf8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2ef24" officeooo:paragraph-rsid="007adf8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e2ff0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adf8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bc970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06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63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73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13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9e8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bc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e2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c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officeooo:rsid="0069d0c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06d8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63df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73cc2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e2ff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90cb1b" style:font-size-asian="12pt" style:font-weight-asian="normal" style:font-size-complex="12pt" style:font-weight-complex="normal"/>
    </style:style>
    <style:style style:name="T20" style:family="text">
      <style:text-properties officeooo:rsid="0084d8cb"/>
    </style:style>
    <style:style style:name="T21" style:family="text">
      <style:text-properties officeooo:rsid="008e2f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<text:span text:style-name="T20">CIAS Nº 5.431</text:span>/201<text:span text:style-name="T3">8 </text:span></text:p>
      <text:p text:style-name="P14"><text:span text:style-name="T15">Conserto <text:s/></text:span><text:span text:style-name="T16">e manutenção dos brinquedos da pracinha da </text:span><text:span text:style-name="T19">E</text:span><text:span text:style-name="T16">scola </text:span><text:span text:style-name="T19">M</text:span><text:span text:style-name="T16">unicipal Caldas Junior, na </text:span><text:span text:style-name="T18">A</text:span><text:span text:style-name="T16">venida Montevid</text:span><text:span text:style-name="T18">e</text:span><text:span text:style-name="T16">o, nº 46, no </text:span><text:span text:style-name="T18">B</text:span><text:span text:style-name="T16">airro </text:span><text:span text:style-name="T17">Santo Afonso</text:span><text:span text:style-name="T16">.</text:span><text:span text:style-name="T14"> 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4"><text:tab/><text:tab/></text:span><text:span text:style-name="T6">Conserto <text:s/></text:span><text:span text:style-name="T7">e manutenção dos brinquedos da pracinha da </text:span><text:span text:style-name="T13">E</text:span><text:span text:style-name="T7">scola </text:span><text:span text:style-name="T13">M</text:span><text:span text:style-name="T7">unicipal Caldas Junior, na </text:span><text:span text:style-name="T12">A</text:span><text:span text:style-name="T7">venida Montevid</text:span><text:span text:style-name="T12">e</text:span><text:span text:style-name="T7">o, nº46, no </text:span><text:span text:style-name="T12">B</text:span><text:span text:style-name="T7">airro </text:span><text:span text:style-name="T8">Santo Afonso</text:span><text:span text:style-name="T7">.</text:span><text:span text:style-name="T5"> </text:span><text:span text:style-name="T8"><text:s/>Sendo que ocorreu um acidente grave com um menino de sete anos, que teve que fazer quatro pontos </text:span><text:span text:style-name="T9">na cabeça por </text:span><text:span text:style-name="T10">cair em cima de </text:span><text:span text:style-name="T9"><text:s/>um parafuso solto. </text:span><text:span text:style-name="T10">Requer-se urgência da solução do caso, pois essa situação está col</text:span><text:span text:style-name="T11">ocando em risco todos alunos que utilizam dessa área de lazer.</text:span><text:span text:style-name="T5"><text:tab/> </text:span></text:p>
      <text:p text:style-name="P6"/>
      <text:p text:style-name="P12"/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a autora.</text:p>
      <text:p text:style-name="P9">/A<text:span text:style-name="T21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2T15:54:42.930512225</meta:print-date>
    <meta:document-statistic meta:table-count="0" meta:image-count="1" meta:object-count="0" meta:page-count="1" meta:paragraph-count="13" meta:word-count="194" meta:character-count="1206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