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5e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bd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bd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f930e" officeooo:paragraph-rsid="003e5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9e3c" officeooo:paragraph-rsid="004b9e3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fe22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672e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bd4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d55a"/>
    </style:style>
    <style:style style:name="T9" style:family="text">
      <style:text-properties officeooo:rsid="004672e8"/>
    </style:style>
    <style:style style:name="T10" style:family="text">
      <style:text-properties officeooo:rsid="0048bd40"/>
    </style:style>
    <style:style style:name="T11" style:family="text">
      <style:text-properties officeooo:rsid="004b9e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4"/>PEDIDO DE PROVIDÊNCIAS Nº <text:span text:style-name="T11">5.432</text:span>/201<text:span text:style-name="T8">8</text:span></text:p>
      <text:p text:style-name="P16">Operação tapa-buracos <text:span text:style-name="T9">em toda a extensão d</text:span>a <text:span text:style-name="T10">Rua Saldanha da Gama (totalizando 44 buracos), no Bairro Primavera.</text:span>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2">Operação tapa-buracos </text:span><text:span text:style-name="T3">em toda a extensão d</text:span><text:span text:style-name="T2">a </text:span><text:span text:style-name="T4">Rua Saldanha da Gama (totalizando 44 buracos), no Bairro Primavera.</text:span></text:p>
      <text:p text:style-name="P17"><text:tab/><text:tab/>Sabedores da atenção aos reais anseios da comunidade, contamos com seu apoio neste pedido.</text:p>
      <text:p text:style-name="P10"><text:s text:c="11"/>Novo Hamburgo, <text:span text:style-name="T10">07 de novembro de 2018.</text:span></text:p>
      <text:p text:style-name="P9"/>
      <text:p text:style-name="P12">Vereador <text:span text:style-name="T6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19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1T10:19:06.642941175</meta:print-date>
    <meta:document-statistic meta:table-count="0" meta:image-count="1" meta:object-count="0" meta:page-count="1" meta:paragraph-count="15" meta:word-count="159" meta:character-count="101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