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de8c5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4cdf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a0381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8b85a1" officeooo:paragraph-rsid="008b85a1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04793" officeooo:paragraph-rsid="004fef52" style:font-size-asian="12pt" style:font-weight-asian="normal" style:font-size-complex="12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58bc89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a28417" officeooo:paragraph-rsid="00a28417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0479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795c0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8ba5c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97568f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a28417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0d545c"/>
    </style:style>
    <style:style style:name="T10" style:family="text">
      <style:text-properties officeooo:rsid="002610f0"/>
    </style:style>
    <style:style style:name="T11" style:family="text">
      <style:text-properties officeooo:rsid="0036b6bb"/>
    </style:style>
    <style:style style:name="T12" style:family="text">
      <style:text-properties officeooo:rsid="00795c03"/>
    </style:style>
    <style:style style:name="T13" style:family="text">
      <style:text-properties officeooo:rsid="0097568f"/>
    </style:style>
    <style:style style:name="T14" style:family="text">
      <style:text-properties officeooo:rsid="009be3c4"/>
    </style:style>
    <style:style style:name="T15" style:family="text">
      <style:text-properties officeooo:rsid="00a0381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EDIDO DE PROVIDÊNCIAS <text:span text:style-name="T14">Nº 5.433/2018</text:span></text:p>
      <text:p text:style-name="P18"><text:span text:style-name="T12">O</text:span>peração tapa-buraco<text:span text:style-name="T13">s na Rua João Ramão Bueno, em frente ao nº 997, no Bairro Boa Saúde.</text:span></text:p>
      <text:p text:style-name="P15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12"><text:span text:style-name="T5">O</text:span><text:span text:style-name="T4">peração tapa-buraco</text:span><text:span text:style-name="T7">s na Rua João Ramão Bueno, em frente ao nº 99, no </text:span><text:span text:style-name="T8">B</text:span><text:span text:style-name="T7">airro Boa Saúde</text:span><text:span text:style-name="T6">, </text:span><text:span text:style-name="T3">uma vez que é conveniente que a via esteja em boas condições de uso, a fim de evitar acidentes e prejuízos ao contribuinte. </text:span></text:p>
      <text:p text:style-name="P14"><text:span text:style-name="T3">S</text:span><text:span text:style-name="T2">abedores da atenção de Vossa Excelência aos anseios da comunidade, contamos com seu apoio neste pedido.</text:span></text:p>
      <text:p text:style-name="P11"/>
      <text:p text:style-name="P11">Novo Hamburgo, <text:span text:style-name="T15">07 de novembro de 2018</text:span>.</text:p>
      <text:p text:style-name="P10"/>
      <text:p text:style-name="P13">Vereador <text:span text:style-name="T10">Enio Brizola</text:span></text:p>
      <text:p text:style-name="P8"/>
      <text:p text:style-name="P16"/>
      <text:p text:style-name="P9"/>
      <text:p text:style-name="P6"/>
      <text:p text:style-name="P1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<text:span text:style-name="T11">R</text:span>edação conforme original do autor.</text:p>
      <text:p text:style-name="P20">TA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6-19T15:10:51.862067809</meta:print-date>
    <meta:document-statistic meta:table-count="0" meta:image-count="1" meta:object-count="0" meta:page-count="1" meta:paragraph-count="15" meta:word-count="182" meta:character-count="1083" meta:non-whitespace-character-count="91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