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21b537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7e0c9" officeooo:paragraph-rsid="0037e0c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0pt" fo:font-weight="bold" style:font-size-asian="8.75pt" style:font-weight-asian="bold" style:font-size-complex="10pt"/>
    </style:style>
    <style:style style:name="P13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3a501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051f2c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5cm" style:auto-text-indent="false"/>
      <style:text-properties style:font-name="Nimbus Roman No9 L" fo:font-size="12pt" officeooo:paragraph-rsid="00237df1" style:font-size-asian="12pt" style:font-size-complex="12pt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officeooo:paragraph-rsid="00237df1" style:font-size-asian="12pt" style:font-size-complex="12pt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officeooo:rsid="0014027a" officeooo:paragraph-rsid="00237df1" style:font-size-asian="12pt" style:font-size-complex="12pt"/>
    </style:style>
    <style:style style:name="P20" style:family="paragraph" style:parent-style-name="Standard" style:master-page-name="">
      <style:paragraph-properties fo:margin-left="0cm" fo:margin-right="0cm" fo:margin-top="0cm" fo:margin-bottom="0.199cm" loext:contextual-spacing="false" fo:text-align="justify" style:justify-single-word="false" fo:text-indent="2.499cm" style:auto-text-indent="false" style:page-number="auto"/>
      <style:text-properties style:font-name="Nimbus Roman No9 L" officeooo:paragraph-rsid="0030ff10"/>
    </style:style>
    <style:style style:name="P21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style:font-name="Nimbus Roman No9 L" officeooo:paragraph-rsid="0030ff10"/>
    </style:style>
    <style:style style:name="P22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style:font-name="Nimbus Roman No9 L" officeooo:paragraph-rsid="003e9681"/>
    </style:style>
    <style:style style:name="P2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3e9681"/>
    </style:style>
    <style:style style:name="P2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37df1" officeooo:paragraph-rsid="003e96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b8557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237d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250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2658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988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fd7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019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b8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1b5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63b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6d3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3e96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405e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4116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433c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43e8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14027a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43e825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14027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fo:color="#000000" fo:font-size="12pt" fo:language="pt" fo:country="BR" fo:font-weight="normal" officeooo:rsid="0021cfc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officeooo:rsid="00071146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officeooo:rsid="00071146" style:font-size-asian="12pt" style:font-size-complex="12pt"/>
    </style:style>
    <style:style style:name="T3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officeooo:rsid="00363b6f"/>
    </style:style>
    <style:style style:name="T32" style:family="text">
      <style:text-properties officeooo:rsid="00405e6c"/>
    </style:style>
    <style:style style:name="T33" style:family="text">
      <style:text-properties officeooo:rsid="004218b9"/>
    </style:style>
    <style:style style:name="T34" style:family="text">
      <style:text-properties officeooo:rsid="0043e8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32">1.342</text:span>/201<text:span text:style-name="T31">8</text:span></text:p>
      <text:p text:style-name="P11"/>
      <text:p text:style-name="P11"/>
      <text:p text:style-name="P12"/>
      <text:p text:style-name="P23"><text:span text:style-name="T3">V</text:span><text:span text:style-name="T2">oto de </text:span><text:span text:style-name="T3">C</text:span><text:span text:style-name="T2">ongratulações </text:span><text:span text:style-name="T5">à diretora </text:span><text:span text:style-name="T15">Simone Gaspar da Silva de Oliveira</text:span><text:span text:style-name="T7">, da </text:span><text:span text:style-name="T8">E</text:span><text:span text:style-name="T9">MEF</text:span><text:span text:style-name="T7"> </text:span><text:span text:style-name="T15">Martha Wartenberg</text:span><text:span text:style-name="T5">, pela passagem do </text:span><text:span text:style-name="T16">D</text:span><text:span text:style-name="T5">ia d</text:span><text:span text:style-name="T18">a</text:span><text:span text:style-name="T5"> </text:span><text:span text:style-name="T16">D</text:span><text:span text:style-name="T5">iretor</text:span><text:span text:style-name="T18">a</text:span><text:span text:style-name="T5">.</text:span></text:p>
      <text:p text:style-name="P24"/>
      <text:p text:style-name="P8"/>
      <text:p text:style-name="P13"/>
      <text:p text:style-name="P18"><text:span text:style-name="T20">Considerando a importância de lembrarmos e destacarmos o Dia d</text:span><text:span text:style-name="T21">o</text:span><text:span text:style-name="T22">(a)</text:span><text:span text:style-name="T21"> </text:span><text:span text:style-name="T24">Diretor (a) de Escola, </text:span><text:span text:style-name="T23">comemorado </text:span><text:span text:style-name="T24">no dia 12 de novembro</text:span><text:span text:style-name="T23">, dando a relevância que a data merece, uma vez que, </text:span><text:span text:style-name="T24">são os diretores de escolas que inseridos na comunidade escolar buscam meios e recursos para que o educando e a comunidade escolar tenham todas as condições de trabalho e aprendizado.</text:span></text:p>
      <text:p text:style-name="P19">Considerando que devido a<text:span text:style-name="T32">o</text:span> seu empenho e muito esforço, foi nomead<text:span text:style-name="T34">a</text:span> <text:span text:style-name="T34">a</text:span> representante de sua querida escola. Suas decisões, sua compreensão, sua determinação são o que tornam a escola próspera e educadora.</text:p>
      <text:p text:style-name="P17"/>
      <text:p text:style-name="P20"><text:span text:style-name="T2">Evidenciando o trabalho d</text:span><text:span text:style-name="T19">a</text:span><text:span text:style-name="T6"> diretora</text:span><text:span text:style-name="T2">, que dedica-se à tarefa de educar seus alunos, motivando-os com criatividade, em busca de um melhor aprendizado, de</text:span><text:span text:style-name="T25">senvolvendo suas potencialidades e conhecimentos, fazendo do ato de educar um exercício de cidadania.</text:span></text:p>
      <text:p text:style-name="P21"><text:span text:style-name="T28">Considerando, enfim, </text:span><text:span text:style-name="T29">que</text:span><text:span text:style-name="T2"> acompanh</text:span><text:span text:style-name="T4">o</text:span><text:span text:style-name="T2"> seu crescimento, </text:span><text:span text:style-name="T28">trabalhando em</text:span><text:span text:style-name="T30"> prol da construção de uma educação para todos, repartindo conhecimentos, vivências e experiências.</text:span></text:p>
      <text:p text:style-name="P22"><text:span text:style-name="T26">Dessa forma, requer-se que seja consignado em Ata Voto de Congratulações </text:span><text:span text:style-name="T5">à diretora </text:span><text:span text:style-name="T15">Simone Gaspar da Silva de Oliveira</text:span><text:span text:style-name="T7">, da </text:span><text:span text:style-name="T8">E</text:span><text:span text:style-name="T9">MEF</text:span><text:span text:style-name="T7"> </text:span><text:span text:style-name="T15">Martha Wartenberg</text:span><text:span text:style-name="T5">, pela passagem do dia d</text:span><text:span text:style-name="T19">a</text:span><text:span text:style-name="T5"> diretora</text:span><text:span text:style-name="T10">, e seja oficiado </text:span><text:span text:style-name="T5">à</text:span><text:span text:style-name="T10"> homenagead</text:span><text:span text:style-name="T5">a</text:span><text:span text:style-name="T10">, com as congratulações em nome desta Casa Legislativa.</text:span></text:p>
      <text:p text:style-name="P21"><text:span text:style-name="T11">Novo Hamburgo, </text:span><text:span text:style-name="T14">0</text:span><text:span text:style-name="T17">8</text:span><text:span text:style-name="T12"> de novembro</text:span><text:span text:style-name="T11"> de 201</text:span><text:span text:style-name="T13">8</text:span><text:span text:style-name="T11">.</text:span></text:p>
      <text:list xml:id="list4014672212320313946" text:style-name="L1">
        <text:list-header>
          <text:p text:style-name="P25"/>
        </text:list-header>
      </text:list>
      <text:list xml:id="list3005309655719956196" text:style-name="L2">
        <text:list-header>
          <text:p text:style-name="P26"/>
        </text:list-header>
      </text:list>
      <text:p text:style-name="P7">Vereador <text:span text:style-name="T27">Enio Brizola</text:span></text:p>
      <text:p text:style-name="P14"/>
      <text:p text:style-name="P14"/>
      <text:p text:style-name="P14"/>
      <text:p text:style-name="P16"/>
      <text:p text:style-name="P9"/>
      <text:p text:style-name="P9"/>
      <text:p text:style-name="P9"/>
      <text:p text:style-name="P9"/>
      <text:p text:style-name="P15">Obs.: <text:span text:style-name="T32">R</text:span>edação conforme original d<text:span text:style-name="T33">o</text:span> autor.</text:p>
      <text:p text:style-name="P10">/<text:span text:style-name="T3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11-14T10:06:32.34017090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300" meta:character-count="1891" meta:non-whitespace-character-count="16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