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33a50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a50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51f2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37df1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014027a" officeooo:paragraph-rsid="00237df1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30ff10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0ff10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7e0c9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98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fd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63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d3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7e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a1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ba2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d96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ee0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3ee0f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071146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071146" style:font-size-asian="12pt" style:font-size-complex="12pt"/>
    </style:style>
    <style:style style:name="T3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0363b6f"/>
    </style:style>
    <style:style style:name="T32" style:family="text">
      <style:text-properties officeooo:rsid="0039d40b"/>
    </style:style>
    <style:style style:name="T33" style:family="text">
      <style:text-properties officeooo:rsid="003ba240"/>
    </style:style>
    <style:style style:name="T34" style:family="text">
      <style:text-properties officeooo:rsid="003ee0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2">1.343</text:span>/201<text:span text:style-name="T31">8</text:span></text:p>
      <text:p text:style-name="P11"/>
      <text:p text:style-name="P11"/>
      <text:p text:style-name="P12"/>
      <text:p text:style-name="P18"><text:span text:style-name="T3">V</text:span><text:span text:style-name="T2">oto de </text:span><text:span text:style-name="T3">C</text:span><text:span text:style-name="T2">ongratulações </text:span><text:span text:style-name="T5">à diretora </text:span><text:span text:style-name="T15">Suelen Pedrotti</text:span><text:span text:style-name="T7">, da </text:span><text:span text:style-name="T8">E</text:span><text:span text:style-name="T9">MEF</text:span><text:span text:style-name="T7"> </text:span><text:span text:style-name="T15">Maria Quitéria</text:span><text:span text:style-name="T5">, pela passagem do </text:span><text:span text:style-name="T16">D</text:span><text:span text:style-name="T5">ia d</text:span><text:span text:style-name="T18">a</text:span><text:span text:style-name="T5"> </text:span><text:span text:style-name="T16">D</text:span><text:span text:style-name="T5">iretor</text:span><text:span text:style-name="T18">a</text:span><text:span text:style-name="T5">.</text:span></text:p>
      <text:p text:style-name="P8"/>
      <text:p text:style-name="P13"/>
      <text:p text:style-name="P19"><text:span text:style-name="T20">Considerando a importância de lembrarmos e destacarmos o Dia d</text:span><text:span text:style-name="T21">o</text:span><text:span text:style-name="T22">(a)</text:span><text:span text:style-name="T21"> </text:span><text:span text:style-name="T24">Diretor(a) de Escola, </text:span><text:span text:style-name="T23">comemorado </text:span><text:span text:style-name="T24">no dia 12 de novembro</text:span><text:span text:style-name="T23">, dando a relevância que a data merece, uma vez que </text:span><text:span text:style-name="T24">são os diretores de escolas que inseridos na comunidade escolar buscam meios e recursos para que o educando e a comunidade escolar tenham todas as condições de trabalho e aprendizado.</text:span></text:p>
      <text:p text:style-name="P20">Considerando que devido a seu empenho e muito esforço, foi nomead<text:span text:style-name="T34">a</text:span> <text:span text:style-name="T34">a</text:span> representante de sua querida escola. Suas decisões, sua compreensão, sua determinação são o que tornam a escola próspera e educadora.</text:p>
      <text:p text:style-name="P17"/>
      <text:p text:style-name="P21"><text:span text:style-name="T2">Evidenciando o trabalho d</text:span><text:span text:style-name="T19">a</text:span><text:span text:style-name="T6"> diretora</text:span><text:span text:style-name="T2">, que dedica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22"><text:span text:style-name="T28">Considerando, enfim, </text:span><text:span text:style-name="T29">que</text:span><text:span text:style-name="T2"> acompanh</text:span><text:span text:style-name="T4">o</text:span><text:span text:style-name="T2"> seu crescimento, </text:span><text:span text:style-name="T28">trabalhando em</text:span><text:span text:style-name="T30"> prol da construção de uma educação para todos, repartindo conhecimentos, vivências e experiências;</text:span></text:p>
      <text:p text:style-name="P23"><text:span text:style-name="T26">Dessa forma, requer-se que seja <text:s/>consignado em Ata Voto de Congratulações </text:span><text:span text:style-name="T5">à diretora </text:span><text:span text:style-name="T15">Suelen Pedrotti</text:span><text:span text:style-name="T7">, da </text:span><text:span text:style-name="T8">E</text:span><text:span text:style-name="T9">MEF</text:span><text:span text:style-name="T7"> </text:span><text:span text:style-name="T15">Maria Quitéria</text:span><text:span text:style-name="T5">, pela passagem do dia d</text:span><text:span text:style-name="T19">a</text:span><text:span text:style-name="T5"> diretora</text:span><text:span text:style-name="T10">, e seja oficiado </text:span><text:span text:style-name="T5">à</text:span><text:span text:style-name="T10"> homenagead</text:span><text:span text:style-name="T5">a</text:span><text:span text:style-name="T10">, com as congratulações em nome desta Casa Legislativa.</text:span></text:p>
      <text:p text:style-name="P22"><text:span text:style-name="T11">Novo Hamburgo, </text:span><text:span text:style-name="T14">0</text:span><text:span text:style-name="T17">8</text:span><text:span text:style-name="T12"> de novembro</text:span><text:span text:style-name="T11"> de 201</text:span><text:span text:style-name="T13">8</text:span><text:span text:style-name="T11">.</text:span></text:p>
      <text:list xml:id="list3081564636681913097" text:style-name="L1">
        <text:list-header>
          <text:p text:style-name="P24"/>
        </text:list-header>
      </text:list>
      <text:list xml:id="list6427598428451771314" text:style-name="L2">
        <text:list-header>
          <text:p text:style-name="P25"/>
        </text:list-header>
      </text:list>
      <text:p text:style-name="P7">Vereador <text:span text:style-name="T27">Enio Brizola</text:span></text:p>
      <text:p text:style-name="P14"/>
      <text:p text:style-name="P14"/>
      <text:p text:style-name="P14"/>
      <text:p text:style-name="P16"/>
      <text:p text:style-name="P9"/>
      <text:p text:style-name="P9"/>
      <text:p text:style-name="P9"/>
      <text:p text:style-name="P9"/>
      <text:p text:style-name="P9"/>
      <text:p text:style-name="P15"/>
      <text:p text:style-name="P15">Obs.: <text:span text:style-name="T33">R</text:span>edação conforme original d<text:span text:style-name="T33">o</text:span> autor.</text:p>
      <text:p text:style-name="P10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14T10:06:32.3401709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1" meta:character-count="1845" meta:non-whitespace-character-count="15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