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89dd5" officeooo:paragraph-rsid="002d35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10460" officeooo:paragraph-rsid="003104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d352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35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051f2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37df1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d352d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310460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14027a" officeooo:paragraph-rsid="00237df1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37df1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7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87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8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10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3c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67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a84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d3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04d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104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3c5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style="normal" fo:font-weight="normal" officeooo:rsid="0021cfc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071146" style:font-size-asian="12pt" style:font-size-complex="12pt"/>
    </style:style>
    <style:style style:name="T3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0304d52"/>
    </style:style>
    <style:style style:name="T34" style:family="text">
      <style:text-properties officeooo:rsid="0033c5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4">1.345</text:span>/201<text:span text:style-name="T33">8</text:span></text:p>
      <text:p text:style-name="P12"/>
      <text:p text:style-name="P12"/>
      <text:p text:style-name="P13"/>
      <text:p text:style-name="P16"><text:span text:style-name="T3">V</text:span><text:span text:style-name="T2">oto de </text:span><text:span text:style-name="T3">C</text:span><text:span text:style-name="T2">ongratulações </text:span><text:span text:style-name="T5">à diretora </text:span><text:span text:style-name="T10">Gabriela Hoff</text:span><text:span text:style-name="T7">, da E</text:span><text:span text:style-name="T9">MEF</text:span><text:span text:style-name="T7"> Presidente João Goulart,</text:span><text:span text:style-name="T5"> pela passagem do </text:span><text:span text:style-name="T11">D</text:span><text:span text:style-name="T5">ia do </text:span><text:span text:style-name="T11">D</text:span><text:span text:style-name="T5">iretor </text:span><text:span text:style-name="T8">(a)</text:span><text:span text:style-name="T5">.</text:span></text:p>
      <text:p text:style-name="P8"/>
      <text:p text:style-name="P15"/>
      <text:p text:style-name="P21"><text:span text:style-name="T12">Considerando a importância de lembrarmos e destacarmos o Dia d</text:span><text:span text:style-name="T13">o </text:span><text:span text:style-name="T15">Diretor (a) de Escola </text:span><text:span text:style-name="T14">comemorado </text:span><text:span text:style-name="T15">no dia 12 de novembro</text:span><text:span text:style-name="T14">, dando a relevância que a data merece, uma vez que, </text:span><text:span text:style-name="T15">são os diretores de escolas que inseridos na comunidade escolar buscam meios e recursos para que o educando e a comunidade escolar tenham todas as condições de trabalho e aprendizado.</text:span></text:p>
      <text:p text:style-name="P24">Considerando que devido a seu empenho e muito esforço, foi nomeado o representante de sua querida escola. Suas decisões, sua compreensão, sua determinação são o que tornam a escola próspera e educadora.</text:p>
      <text:p text:style-name="P20"/>
      <text:p text:style-name="P25"><text:span text:style-name="T2">Evidenciando o trabalho d</text:span><text:span text:style-name="T6">o diretor (a)</text:span><text:span text:style-name="T2">, que dedica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25"><text:span text:style-name="T30"><text:s/>Considerando, enfim, </text:span><text:span text:style-name="T31">que</text:span><text:span text:style-name="T2"> acompanh</text:span><text:span text:style-name="T4">o</text:span><text:span text:style-name="T2"> seu crescimento, </text:span><text:span text:style-name="T30">trabalhando em</text:span><text:span text:style-name="T32"> prol da construção de uma educação para todos, repartindo conhecimentos, vivências e experiências;</text:span></text:p>
      <text:p text:style-name="P23"><text:span text:style-name="T28"><text:tab/> </text:span><text:span text:style-name="T27">Dessa forma, requer-se que seja <text:s/>consignado em Ata Voto de Congratulações </text:span><text:span text:style-name="T16">à diretora </text:span><text:span text:style-name="T24">Gabriela Hoff</text:span><text:span text:style-name="T18"> da E</text:span><text:span text:style-name="T19">MEF</text:span><text:span text:style-name="T18"> Presidente João Goulart</text:span><text:span text:style-name="T16">, pela passagem do dia do diretor (a)</text:span><text:span text:style-name="T17"> e seja oficiado </text:span><text:span text:style-name="T16">à</text:span><text:span text:style-name="T17"> homenagead</text:span><text:span text:style-name="T16">a</text:span><text:span text:style-name="T17">, com as congratulações em nome desta Casa Legislativa.</text:span></text:p>
      <text:p text:style-name="P14"/>
      <text:p text:style-name="P22"><text:span text:style-name="T22">N</text:span><text:span text:style-name="T20">ovo Hamburgo, </text:span><text:span text:style-name="T23">0</text:span><text:span text:style-name="T25">8</text:span><text:span text:style-name="T21"> de novembro</text:span><text:span text:style-name="T20"> de 201</text:span><text:span text:style-name="T23">8</text:span><text:span text:style-name="T20">.</text:span></text:p>
      <text:list xml:id="list759626893966543871" text:style-name="L1">
        <text:list-header>
          <text:p text:style-name="P26"/>
        </text:list-header>
      </text:list>
      <text:list xml:id="list3714624179546517850" text:style-name="L2">
        <text:list-header>
          <text:p text:style-name="P27"/>
        </text:list-header>
      </text:list>
      <text:p text:style-name="P7"/>
      <text:p text:style-name="P7">Vereador <text:span text:style-name="T29">Enio Brizola</text:span></text:p>
      <text:p text:style-name="P17"/>
      <text:p text:style-name="P17"/>
      <text:p text:style-name="P17"/>
      <text:p text:style-name="P19"/>
      <text:p text:style-name="P9"/>
      <text:p text:style-name="P9"/>
      <text:p text:style-name="P9"/>
      <text:p text:style-name="P9"/>
      <text:p text:style-name="P9"/>
      <text:p text:style-name="P18">Obs.: Redação conforme original do autor.</text:p>
      <text:p text:style-name="P10">/<text:span text:style-name="T34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4T10:06:32.3401709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7" meta:character-count="1867" meta:non-whitespace-character-count="15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